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07 verleende vergunning voor het openbreken van de weg en het kruiisen van een waterloop nabij Moerbekerweg 16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07 verleende vergunning voor het openbreken van de weg en het kruiisen van een waterloop nabij Moerbekerweg 16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78</meta:user-defined>
    <meta:user-defined meta:name="OVERHEIDop.WsbID/DC.identifier">wsb-2017-118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EL 16</meta:user-defined>
    <meta:user-defined meta:name="OVERHEIDop.woonplaats">Lutjewinkel</meta:user-defined>
    <meta:user-defined meta:name="OVERHEIDop.straatnaam">Moerbe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666 531048</meta:user-defined>
    <meta:user-defined meta:name="OVERHEIDop.versieInformatie"/>
  </office:meta>
</office:document-meta>
</file>