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3209 verleende vergunning voor Project Glastuinbouw 2017. Gebr. Reus Tulpen, De Gouw 97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7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3209 verleende vergunning voor Project Glastuinbouw 2017. Gebr. Reus Tulpen, De Gouw 97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77</meta:user-defined>
    <meta:user-defined meta:name="OVERHEIDop.WsbID/DC.identifier">wsb-2017-118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DC 97</meta:user-defined>
    <meta:user-defined meta:name="OVERHEIDop.woonplaats">Hoogkarspel</meta:user-defined>
    <meta:user-defined meta:name="OVERHEIDop.straatnaam">De Gouw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886 523640</meta:user-defined>
    <meta:user-defined meta:name="OVERHEIDop.versieInformatie"/>
  </office:meta>
</office:document-meta>
</file>