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3310 verleende vergunning voor het verplaatsen van een beschoeiing en het gedeeltelijk dempen en verbreden van een waterloop bij Kruiskamplaan 2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76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7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7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3310 verleende vergunning voor het verplaatsen van een beschoeiing en het gedeeltelijk dempen en verbreden van een waterloop bij Kruiskamplaan 2 in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876</meta:user-defined>
    <meta:user-defined meta:name="OVERHEIDop.WsbID/DC.identifier">wsb-2017-1187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11LN 2</meta:user-defined>
    <meta:user-defined meta:name="OVERHEIDop.woonplaats">Uitgeest</meta:user-defined>
    <meta:user-defined meta:name="OVERHEIDop.straatnaam">Kruiskamplaa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791 503388</meta:user-defined>
    <meta:user-defined meta:name="OVERHEIDop.versieInformatie"/>
  </office:meta>
</office:document-meta>
</file>