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3341 verleende vergunning voor het verwijderen van de watermeter en aansluitleiding en dichtzetten van de dienstkraan in de waterkering bij Nauernasche Vaartdijk 5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7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3341 verleende vergunning voor het verwijderen van de watermeter en aansluitleiding en dichtzetten van de dienstkraan in de waterkering bij Nauernasche Vaartdijk 50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74</meta:user-defined>
    <meta:user-defined meta:name="OVERHEIDop.WsbID/DC.identifier">wsb-2017-118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A 50</meta:user-defined>
    <meta:user-defined meta:name="OVERHEIDop.woonplaats">Westzaan</meta:user-defined>
    <meta:user-defined meta:name="OVERHEIDop.straatnaam">Nauernasche Vaar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98 497385</meta:user-defined>
    <meta:user-defined meta:name="OVERHEIDop.versieInformatie"/>
  </office:meta>
</office:document-meta>
</file>