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03 verleende vergunning voor het lozen van ongezuiverd huishoudelijk afvalwater van 4 brugwachtershuisjes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03 verleende vergunning voor het lozen van ongezuiverd huishoudelijk afvalwater van 4 brugwachtershuisjes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3</meta:user-defined>
    <meta:user-defined meta:name="OVERHEIDop.WsbID/DC.identifier">wsb-2017-118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1EG 1</meta:user-defined>
    <meta:user-defined meta:name="OVERHEIDop.woonplaats">Amsterdam</meta:user-defined>
    <meta:user-defined meta:name="OVERHEIDop.straatnaam">Kraaien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95 488790</meta:user-defined>
    <meta:user-defined meta:name="OVERHEIDop.versieInformatie"/>
  </office:meta>
</office:document-meta>
</file>