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902 verleende vergunning voor maken van een houten vloer op bestaande verharding en windschotten op de primaire waterkering, ter plaatse van Zeeweg 6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902 verleende vergunning voor maken van een houten vloer op bestaande verharding en windschotten op de primaire waterkering, ter plaatse van Zeeweg 6 in Huisd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2</meta:user-defined>
    <meta:user-defined meta:name="OVERHEIDop.WsbID/DC.identifier">wsb-2017-118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9AC 6</meta:user-defined>
    <meta:user-defined meta:name="OVERHEIDop.woonplaats">Huisduinen</meta:user-defined>
    <meta:user-defined meta:name="OVERHEIDop.straatnaam">Ze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13 551927</meta:user-defined>
    <meta:user-defined meta:name="OVERHEIDop.versieInformatie"/>
  </office:meta>
</office:document-meta>
</file>