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886 verleende vergunning voor uitbreiden van verhard oppervlak, waarbij ter compensatie een waterloop wordt vergroot, in verband met de bouw sporthal Harlingenlaan 2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886 verleende vergunning voor uitbreiden van verhard oppervlak, waarbij ter compensatie een waterloop wordt vergroot, in verband met de bouw sporthal Harlingenlaan 2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1</meta:user-defined>
    <meta:user-defined meta:name="OVERHEIDop.WsbID/DC.identifier">wsb-2017-11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JP</meta:user-defined>
    <meta:user-defined meta:name="OVERHEIDop.woonplaats">Volendam</meta:user-defined>
    <meta:user-defined meta:name="OVERHEIDop.straatnaam">Harlingen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15 502409</meta:user-defined>
    <meta:user-defined meta:name="OVERHEIDop.versieInformatie"/>
  </office:meta>
</office:document-meta>
</file>