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3385 verleende vergunning voor het uitvoeren van twee persingen onder de Provincialeweg N518 nabij de primaire waterkering (Waterlandse Zeedijk)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6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6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6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3385 verleende vergunning voor het uitvoeren van twee persingen onder de Provincialeweg N518 nabij de primaire waterkering (Waterlandse Zeedijk) in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69</meta:user-defined>
    <meta:user-defined meta:name="OVERHEIDop.WsbID/DC.identifier">wsb-2017-118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3PK 15</meta:user-defined>
    <meta:user-defined meta:name="OVERHEIDop.woonplaats">Zuiderwoude</meta:user-defined>
    <meta:user-defined meta:name="OVERHEIDop.straatnaam">Gouw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816 494640</meta:user-defined>
    <meta:user-defined meta:name="OVERHEIDop.versieInformatie"/>
  </office:meta>
</office:document-meta>
</file>