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80 verleende vergunning voor het vervangen van een kabel nabij,- en in lengterichting van waterkering waarbij de weg wordt gekruist door een mantelbuis thv Beets 25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80 verleende vergunning voor het vervangen van een kabel nabij,- en in lengterichting van waterkering waarbij de weg wordt gekruist door een mantelbuis thv Beets 25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8</meta:user-defined>
    <meta:user-defined meta:name="OVERHEIDop.WsbID/DC.identifier">wsb-2017-118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C 25</meta:user-defined>
    <meta:user-defined meta:name="OVERHEIDop.woonplaats">Beets</meta:user-defined>
    <meta:user-defined meta:name="OVERHEIDop.straatnaam">Beet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60 511390</meta:user-defined>
    <meta:user-defined meta:name="OVERHEIDop.versieInformatie"/>
  </office:meta>
</office:document-meta>
</file>