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43311 verleende vergunning voor het maken van een huisaansluiting waarbij de weg en dam met duiker worden gekruist bij Noorddijkerweg 33 en 33A i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12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866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866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866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43311 verleende vergunning voor het maken van een huisaansluiting waarbij de weg en dam met duiker worden gekruist bij Noorddijkerweg 33 en 33A in Urs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11866</meta:user-defined>
    <meta:user-defined meta:name="OVERHEIDop.WsbID/DC.identifier">wsb-2017-1186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45VC 33a</meta:user-defined>
    <meta:user-defined meta:name="OVERHEIDop.woonplaats">Ursem</meta:user-defined>
    <meta:user-defined meta:name="OVERHEIDop.straatnaam">Noorddijker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2079 516589</meta:user-defined>
    <meta:user-defined meta:name="OVERHEIDop.versieInformatie"/>
  </office:meta>
</office:document-meta>
</file>