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3330 verleende vergunning voor het éénmalig lozen van zeewater uit het Natte Dok van de Oude Rijkswerf in het Noordhollands Kanaal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65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6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6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3330 verleende vergunning voor het éénmalig lozen van zeewater uit het Natte Dok van de Oude Rijkswerf in het Noordhollands Kanaal in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865</meta:user-defined>
    <meta:user-defined meta:name="OVERHEIDop.WsbID/DC.identifier">wsb-2017-1186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1AS 72</meta:user-defined>
    <meta:user-defined meta:name="OVERHEIDop.woonplaats">Den Helder</meta:user-defined>
    <meta:user-defined meta:name="OVERHEIDop.straatnaam">Willemsoor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627 552610</meta:user-defined>
    <meta:user-defined meta:name="OVERHEIDop.versieInformatie"/>
  </office:meta>
</office:document-meta>
</file>