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3308 verleende vergunning voor het plaatsen van een duiker in de dam nabij de waterkering bij Kleine Dijk 4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6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6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6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3308 verleende vergunning voor het plaatsen van een duiker in de dam nabij de waterkering bij Kleine Dijk 4 in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64</meta:user-defined>
    <meta:user-defined meta:name="OVERHEIDop.WsbID/DC.identifier">wsb-2017-118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KJ 4</meta:user-defined>
    <meta:user-defined meta:name="OVERHEIDop.woonplaats">Driehuizen</meta:user-defined>
    <meta:user-defined meta:name="OVERHEIDop.straatnaam">Kleine 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53 511126</meta:user-defined>
    <meta:user-defined meta:name="OVERHEIDop.versieInformatie"/>
  </office:meta>
</office:document-meta>
</file>