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43304 verleende vergunning voor het vervangen van de beschoeiing bij de Naamsloot, ter plaatse van De Goorn 83 in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12-2017.</text:p>
            <text:p text:style-name="common-al"/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863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863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863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43304 verleende vergunning voor het vervangen van de beschoeiing bij de Naamsloot, ter plaatse van De Goorn 83 in De Go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11863</meta:user-defined>
    <meta:user-defined meta:name="OVERHEIDop.WsbID/DC.identifier">wsb-2017-1186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48JS 83</meta:user-defined>
    <meta:user-defined meta:name="OVERHEIDop.woonplaats">De Goorn</meta:user-defined>
    <meta:user-defined meta:name="OVERHEIDop.straatnaam">De Goorn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4976 515381</meta:user-defined>
    <meta:user-defined meta:name="OVERHEIDop.versieInformatie"/>
  </office:meta>
</office:document-meta>
</file>