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
      <text:list-level-style-bullet text:bullet-char="•" text:level="1">
        <style:list-level-properties text:min-label-width="10mm"/>
      </text:list-level-style-bullet>
    </text:list-style>
    <text:list-style style:name="id1-3-2-2-9-5-1-3-1">
      <text:list-level-style-bullet text:bullet-char="•" text:level="1">
        <style:list-level-properties text:min-label-width="10mm"/>
      </text:list-level-style-bullet>
    </text:list-style>
    <text:list-style style:name="id1-3-2-2-9-5-1-3-2">
      <text:list-level-style-bullet text:bullet-char="•" text:level="1">
        <style:list-level-properties text:min-label-width="10mm"/>
      </text:list-level-style-bullet>
    </text:list-style>
    <text:list-style style:name="id1-3-2-2-9-5-1-3-3">
      <text:list-level-style-bullet text:bullet-char="•" text:level="1">
        <style:list-level-properties text:min-label-width="10mm"/>
      </text:list-level-style-bullet>
    </text:list-style>
    <text:list-style style:name="id1-3-2-2-9-5-1-3-4">
      <text:list-level-style-bullet text:bullet-char="•" text:level="1">
        <style:list-level-properties text:min-label-width="10mm"/>
      </text:list-level-style-bullet>
    </text:list-style>
    <text:list-style style:name="id1-3-2-2-9-5-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Waterschap Amstel, Gooi en Vecht </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23 oktober 2017 (nummer: BBV 17.0527) inzake de vaststelling van de Tarieventabel leges 2018;</text:p>
            <text:p text:style-name="al">Overwegende dat het Algemeen bestuur jaarlijks de tarieven van de leges vaststelt die in het daarop volgende kalender- / belastingjaar worden geheven op grond van de Legesverordening AGV;</text:p>
            <text:p text:style-name="al">Gezien het advies van de commissie;</text:p>
            <text:p text:style-name="al">Gelet op de artikelen 56, 77, 110, 111, 113, 114 en 115 van de Waterschapswet;</text:p>
            <text:p text:style-name="al">Besluit:</text:p>
            <text:p text:style-name="al">1. Vast te stellen de bij dit besluit gevoegde Tarieventabel 2018 behorende bij de Legesverordening AGV.</text:p>
            <text:p text:style-name="al">2. Te bepalen dat dit besluit in werking treedt op 1 januari 2018. </text:p>
            <text:p text:style-name="al">3. Te bepalen dat op 1januari 2018 de nu geldende tarieventabel, die op 1 januari 2017 in werking is getreden, vervalt, met dien verstande dat deze van toepassing blijft op aanvragen of belastbare feiten die tot en met 31 december 2017 zijn ingediend of ontstaan.</text:p>
            <text:p text:style-name="al">4. Dit besluit bekend te maken. </text:p>
            <text:p text:style-name="al"/>
            <text:p text:style-name="al">Amsterdam, 14 december 2017</text:p>
            <text:p text:style-name="al"/>
            <text:p text:style-name="al">Het Algemeen bestuur,</text:p>
            <text:p text:style-name="al"/>
            <text:p text:style-name="al"/>
            <text:p text:style-name="al">Dr. ir. G. M. van den Top</text:p>
            <text:p text:style-name="al">Dijkgraaf</text:p>
            <text:p text:style-name="al"/>
            <text:p text:style-name="al"/>
            <text:p text:style-name="al">Drs. H.J. Kelderman</text:p>
            <text:p text:style-name="al">Secretaris-directeur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aterschap: waterschap Amstel, Gooi en Vecht;</text:p>
              </text:list-item>
              <text:list-item text:style-override="id1-3-2-2-1-3-2">
                <text:number>b.</text:number>
                <text:p text:style-name="al">ambtenaar belast met de heffing: de door het Dagelijks bestuur van het waterschap aangewezen ambtenaar, bedoeld in artikel 123, derde lid, sub b van de Waterschapswet;</text:p>
              </text:list-item>
              <text:list-item text:style-override="id1-3-2-2-1-3-3">
                <text:number>c.</text:number>
                <text:p text:style-name="al">ambtenaar belast met de invordering: de door het Dagelijks bestuur van het waterschap aangewezen ambtenaar, bedoeld in artikel 123, derde lid, sub c van de Waterschapswet.</text:p>
              </text:list-item>
            </text:list>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in behandeling nemen van een aanvraag tot het door het waterschap verlenen van dienst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de leges is degene die de dienst aanvraagt dan wel degene ten behoeve van wie de dienst is aangevraagd.</text:p>
            <text:p text:style-name="al"/>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1">
                <text:number>1.</text:number>
                <text:p text:style-name="al">Leges worden geheven naar de maatstaven en tarieven die zijn opgenomen in de bij deze verordening behorende tarieventabel.</text:p>
              </text:list-item>
              <text:list-item text:style-override="id1-3-2-2-4-2-2">
                <text:number>2.</text:number>
                <text:p text:style-name="al">Voor de toepassing van de tarieventabel worden gedeelten van de daarin genoemde eenheden als volle eenheid aangemerkt.</text:p>
              </text:list-item>
              <text:list-item text:style-override="id1-3-2-2-4-2-3">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p text:style-name="al"/>
          </text:section>
          <text:section text:name="artikel_id1-3-2-2-5" text:style-name="artikel">
            <text:p text:style-name="artikel_kop_titel"><text:span text:style-name="artikel_kop_label">Artikel</text:span> <text:span text:style-name="artikel_kop_nr">5</text:span> Wijze van heffen</text:p>
            <text:p text:style-name="al">Leges worden geheven door middel van het vorderen van een bedrag, zoals dat blijkt uit een mondelinge of een gedagtekende schriftelijke kennisgeving of factuur door of namens de ambtenaar belast met de heffing, waaronder mede wordt begrepen een stempelafdruk, nota of andere schriftuur.</text:p>
            <text:p text:style-name="al"/>
          </text:section>
          <text:section text:name="artikel_id1-3-2-2-6" text:style-name="artikel">
            <text:p text:style-name="artikel_kop_titel"><text:span text:style-name="artikel_kop_label">Artikel</text:span> <text:span text:style-name="artikel_kop_nr">6</text:span> Aanvang belastingplicht</text:p>
            <text:p text:style-name="al"/>
            <text:p text:style-name="al">Leges zijn verschuldigd op het tijdstip waarop de in artikel 1, tweede lid bedoelde, aanvraag wordt ingediend.</text:p>
            <text:p text:style-name="al"/>
          </text:section>
          <text:section text:name="artikel_id1-3-2-2-7" text:style-name="artikel">
            <text:p text:style-name="artikel_kop_titel"><text:span text:style-name="artikel_kop_label">Artikel</text:span> <text:span text:style-name="artikel_kop_nr">7</text:span> Tijdstip van betaling en betalingstermijnen</text:p>
            <text:list text:style-name="id1-3-2-2-7-2">
              <text:list-item text:style-override="id1-3-2-2-7-2-1">
                <text:number>1.</text:number>
                <text:p text:style-name="al">In afwijking in zoverre van het bepaalde bij artikel 9 van de Invorderingswet gelden bij de heffing van leges de volgende betalingstermijnen:</text:p>
                <text:list text:style-name="id1-3-2-2-7-2-1-3">
                  <text:list-item text:style-override="id1-3-2-2-7-2-1-3-1">
                    <text:number>a.</text:number>
                    <text:p text:style-name="al">leges die worden geheven bij een mondelinge kennisgeving of bij een schriftelijke kennisgeving of factuur die wordt uitgereikt moeten worden betaald op het tijdstip waarop de kennisgeving wordt gedaan of uitgereikt;</text:p>
                  </text:list-item>
                  <text:list-item text:style-override="id1-3-2-2-7-2-1-3-2">
                    <text:number>b.</text:number>
                    <text:p text:style-name="al">leges die worden geheven bij een schriftelijke kennisgeving of factuur die wordt toegezonden moeten worden betaald in één termijn, die vervalt op de laatste dag van de tweede maand, volgend op die van de dagtekening van de kennisgeving.</text:p>
                  </text:list-item>
                </text:list>
              </text:list-item>
              <text:list-item text:style-override="id1-3-2-2-7-2-2">
                <text:number>2.</text:number>
                <text:p text:style-name="al">De ambtenaar belast met de invordering kan, voor zover het de in het eerste lid sub c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8-2-1-3">
                  <text:list-item text:style-override="id1-3-2-2-8-2-1-3-1">
                    <text:number>a.</text:number>
                    <text:p text:style-name="al">op grond van een wettelijk voorschrift kosteloos moeten worden verleend;</text:p>
                  </text:list-item>
                  <text:list-item text:style-override="id1-3-2-2-8-2-1-3-2">
                    <text:number>b.</text:number>
                    <text:p text:style-name="al">aan publiciteitsmedia worden verleend;</text:p>
                  </text:list-item>
                  <text:list-item text:style-override="id1-3-2-2-8-2-1-3-3">
                    <text:number>c.</text:number>
                    <text:p text:style-name="al">in het kader van informatie- of voorlichtingsdoeleinden worden verleend;</text:p>
                  </text:list-item>
                  <text:list-item text:style-override="id1-3-2-2-8-2-1-3-4">
                    <text:number>d.</text:number>
                    <text:p text:style-name="al">ten behoeve van overheidslichamen en de rechtelijke macht worden verleend;</text:p>
                  </text:list-item>
                </text:list>
              </text:list-item>
              <text:list-item text:style-override="id1-3-2-2-8-2-2">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p text:style-name="al"/>
          </text:section>
          <text:section text:name="artikel_id1-3-2-2-9" text:style-name="artikel">
            <text:p text:style-name="artikel_kop_titel"><text:span text:style-name="artikel_kop_label">Artikel</text:span> <text:span text:style-name="artikel_kop_nr">9</text:span> Gedeeltelijke teruggave leges</text:p>
            <text:list text:style-name="id1-3-2-2-9-2">
              <text:list-item text:style-override="id1-3-2-2-9-2-1">
                <text:number>1.</text:number>
                <text:p text:style-name="al">Een gedeeltelijke teruggave van de leges wordt verleend voor het in behandeling nemen van een aanvraag welke:</text:p>
                <text:list text:style-name="id1-3-2-2-9-2-1-3">
                  <text:list-item text:style-override="id1-3-2-2-9-2-1-3-1">
                    <text:number>a.</text:number>
                    <text:p text:style-name="al">ingevolge het bepaalde bij artikel 4:5 jo 3:18 Awb niet wordt behandeld;</text:p>
                  </text:list-item>
                  <text:list-item text:style-override="id1-3-2-2-9-2-1-3-2">
                    <text:number>b.</text:number>
                    <text:p text:style-name="al">binnen één maand nadat deze in behandeling is genomen wordt ingetrokken;</text:p>
                  </text:list-item>
                  <text:list-item text:style-override="id1-3-2-2-9-2-1-3-3">
                    <text:number>c.</text:number>
                    <text:p text:style-name="al">op een later tijdstip dan bedoeld onder b. wordt ingetrokken;</text:p>
                  </text:list-item>
                  <text:list-item text:style-override="id1-3-2-2-9-2-1-3-4">
                    <text:number>d.</text:number>
                    <text:p text:style-name="al">wordt geweigerd;</text:p>
                  </text:list-item>
                  <text:list-item text:style-override="id1-3-2-2-9-2-1-3-5">
                    <text:number>e.</text:number>
                    <text:p text:style-name="al">betrekking heeft op het wijzigen van een verleende vergunning of ontheffing.</text:p>
                  </text:list-item>
                </text:list>
              </text:list-item>
            </text:list>
            <text:p text:style-name="al"/>
            <text:p text:style-name="al"/>
            <text:list text:style-name="id1-3-2-2-9-5">
              <text:list-item text:style-override="id1-3-2-2-9-5-1">
                <text:number>2.</text:number>
                <text:p text:style-name="al">Het in het eerste lid van dit artikel bedoelde bedrag betreft in geval van:</text:p>
                <text:list text:style-name="id1-3-2-2-9-5-1-3">
                  <text:list-item text:style-override="id1-3-2-2-9-5-1-3-1">
                    <text:number>•</text:number>
                    <text:p text:style-name="al">het bepaalde sub a. 75%,</text:p>
                  </text:list-item>
                  <text:list-item text:style-override="id1-3-2-2-9-5-1-3-2">
                    <text:number>•</text:number>
                    <text:p text:style-name="al">het bepaalde sub b. 50%,</text:p>
                  </text:list-item>
                  <text:list-item text:style-override="id1-3-2-2-9-5-1-3-3">
                    <text:number>•</text:number>
                    <text:p text:style-name="al">het bepaalde sub c. 25%,</text:p>
                  </text:list-item>
                  <text:list-item text:style-override="id1-3-2-2-9-5-1-3-4">
                    <text:number>•</text:number>
                    <text:p text:style-name="al">het bepaalde sub d. 15 %,</text:p>
                  </text:list-item>
                  <text:list-item text:style-override="id1-3-2-2-9-5-1-3-5">
                    <text:number>•</text:number>
                    <text:p text:style-name="al">het bepaalde sub e. 50%,</text:p>
                  </text:list-item>
                </text:list>
              </text:list-item>
            </text:list>
            <text:p text:style-name="al"> van de tarieven die zijn opgenomen in de bij deze verordening behorende tarieventabel.</text:p>
            <text:p text:style-name="al"/>
          </text:section>
          <text:section text:name="artikel_id1-3-2-2-10" text:style-name="artikel">
            <text:p text:style-name="artikel_kop_titel"><text:span text:style-name="artikel_kop_label">Artikel</text:span> <text:span text:style-name="artikel_kop_nr">10</text:span> Kwijtschelding</text:p>
            <text:p text:style-name="al">Van leges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 </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Legesverordening Hoogheemraadschap Amstel, Gooi en Vecht zoals vastgesteld op 13 december 2012 wordt ingetrokken. </text:p>
              </text:list-item>
              <text:list-item text:style-override="id1-3-2-2-12-2-2">
                <text:number>2.</text:number>
                <text:p text:style-name="al">Op aanvragen of belastbare feiten die zijn ingediend of ontstaan vòòr de datum van inwerkingtreding van deze verordening blijft de Legesverordening Hoogheemraadschap Amstel, Gooi en Vecht zoals vastgesteld op 13 december 2012 van kracht.</text:p>
              </text:list-item>
              <text:list-item text:style-override="id1-3-2-2-12-2-3">
                <text:number>3.</text:number>
                <text:p text:style-name="al">Deze verordening treedt in werking op 1 januari 2017.</text:p>
              </text:list-item>
              <text:list-item text:style-override="id1-3-2-2-12-2-4">
                <text:number>4.</text:number>
                <text:p text:style-name="al">Deze verordening kan worden aangehaald als ‘Legesverordening AGV’.</text:p>
              </text:list-item>
            </text:list>
            <text:p text:style-name="al"/>
            <text:p text:style-name="al">
            <text:span text:style-name="nadrukvet">Bijlage Tarieventabel 2018 </text:span>
          </text:p>
          </text:section>
          <text:section text:name="artikel_id1-3-2-2-13" text:style-name="artikel">
            <text:p text:style-name="artikel_kop_titel"><text:span text:style-name="artikel_kop_label">Hoofdstuk</text:span> <text:span text:style-name="artikel_kop_nr">1</text:span> </text:p>
            <text:p text:style-name="al">Het tarief bedraagt voor het in behandeling nemen van een aanvraag tot verstrekken van: </text:p>
            <text:p text:style-name="al">1.1 afschriften van stukken, voor zover daarvoor niet elders in deze tabel of in een andere wettelijke regeling een tarief is opgenomen, per pagina: € 0,50;</text:p>
            <text:p text:style-name="al">1.2 kaarten en tekeningen, per stuk:</text:p>
            <text:p text:style-name="al">- A-4 formaat, zwart-wit € 1,60 kleur € 3,70</text:p>
            <text:p text:style-name="al">- A-3 formaat, zwart-wit € 3,50 kleur € 7,50 </text:p>
            <text:p text:style-name="al">- A-2 formaat, zwart-wit € 4,05 kleur € 9,20</text:p>
            <text:p text:style-name="al"/>
            <text:p text:style-name="al">1.3 Cd-roms of USB-sticks, per stuk: € 7,50</text:p>
            <text:p text:style-name="al">Het tarief bedraagt voor het in behandeling nemen van een aanvraag tot het voldoen aan een verzoek: </text:p>
            <text:p text:style-name="al">1.4 als bedoeld in de artikelen 39 en 40 van de Wet bescherming persoonsgegevens (Stb. 2001, 305): de bedragen zoals genoemd in het Besluit kostenvergoeding rechten betrokkene Wbp;</text:p>
            <text:p text:style-name="al">1.5 als bedoeld in de Wet openbaarheid van bestuur (STB 1991, 703): de bedragen zoals genoemd in het Besluit tarieven openbaarheid van bestuur.</text:p>
            <text:p text:style-name="al"/>
          </text:section>
          <text:section text:name="artikel_id1-3-2-2-14" text:style-name="artikel">
            <text:p text:style-name="artikel_kop_titel"><text:span text:style-name="artikel_kop_label">Hoofdstuk</text:span> <text:span text:style-name="artikel_kop_nr">2</text:span> Bestuursstukken</text:p>
            <text:p text:style-name="al">Het tarief bedraagt voor het in behandeling nemen van een aanvraag tot verstrekken van:</text:p>
            <text:p text:style-name="al">2.1 een exemplaar van de Beleidsbegroting, inclusief meerjarenbegroting van het waterschap: </text:p>
            <text:p text:style-name="al">€ 45,60;</text:p>
            <text:p text:style-name="al">2.2 een exemplaar van de Jaarrekening van het waterschap: € 44,70;</text:p>
            <text:p text:style-name="al">2.3 een exemplaar van een verordening van het waterschap: € 18,50;</text:p>
            <text:p text:style-name="al">2.4 een exemplaar van de keur van het waterschap: € 26,90;</text:p>
            <text:p text:style-name="al">2.5 een exemplaar van een peilbesluit van het waterschap € 18,50;</text:p>
            <text:p text:style-name="al">2.6 een exemplaar van het waterbeheersplan van het waterschap: € 71,60;</text:p>
            <text:p text:style-name="al">2.7 een uittreksel uit het kiesregister: € 3,70;</text:p>
            <text:p text:style-name="al">2.8 een exemplaar van een watergebiedsplan van ten hoogste 200 pagina’s: € 39,40;</text:p>
            <text:p text:style-name="al">2.9 een exemplaar van een watergebiedsplan van 201 pagina’s en meer: € 78,80;</text:p>
            <text:p text:style-name="al">2.10 een (kalender) jaarabonnement op de vergaderstukken van het Algemeen bestuur: € 135,50.</text:p>
            <text:p text:style-name="al"/>
            <text:p text:style-name="al"> </text:p>
          </text:section>
          <text:section text:name="artikel_id1-3-2-2-15" text:style-name="artikel">
            <text:p text:style-name="artikel_kop_titel"><text:span text:style-name="artikel_kop_label">Hoofdstuk</text:span> <text:span text:style-name="artikel_kop_nr">3</text:span> Archief</text:p>
            <text:p text:style-name="al">Het tarief bedraagt voor het in behandeling nemen van een aanvraag voor: </text:p>
            <text:p text:style-name="al">3.1 het doen van nasporingen in het archief, per kwartier (met een minimum van een half uur): €23,70 éénmalig vermeerderd met administratiekosten van € 10,90.</text:p>
            <text:p text:style-name="al">Voorafgaand aan het in behandeling nemen van de aanvraag wordt aan de aanvrager mededeling gedaan van een schatting van de hoeveelheid tijd die met de nasporing gemoeid zal zijn. </text:p>
            <text:p text:style-name="al"/>
            <text:p text:style-name="al">3.2 Het verstrekken van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p text:style-name="al">3.3 Het verlenen van publicatierechten ter zake van archiefstukken, zoals kaarten, tekeningen, foto’s, en afschriften van een in het archief berustend stuk:</text:p>
            <text:p text:style-name="al">het bedrag hiervan wordt - gelet op de aard en oplage van de publicatie waarop de aanvraag betrekking heeft - vastgesteld.</text:p>
            <text:p text:style-name="al">Voorafgaand aan het in behandeling nemen van de aanvraag wordt aan de aanvrager mededeling gedaan van het vastgestelde bedrag. </text:p>
            <text:p text:style-name="al"/>
          </text:section>
          <text:section text:name="artikel_id1-3-2-2-16" text:style-name="artikel">
            <text:p text:style-name="artikel_kop_titel"><text:span text:style-name="artikel_kop_label">Hoofdstuk</text:span> <text:span text:style-name="artikel_kop_nr">4</text:span> Schutgeld sluizen</text:p>
            <text:p text:style-name="al">Het tarief bedraagt voor het in behandeling nemen van een aanvraag voor het schutten - in de Pondskoeker sluis, de Oudhuijzer sluis, de Proosdijer sluis en de Demmerikse sluis- van een schip, drijvend vaartuig of drijvende inrichting met een afmeting:</text:p>
            <text:p text:style-name="al">a. kleiner dan 3 meter: € 2;</text:p>
            <text:p text:style-name="al">b. gelijk aan of groter dan 3 meter en kleiner dan 8 meter: € 4,50;</text:p>
            <text:p text:style-name="al">c. gelijk aan of groter dan 8 meter: € 7.</text:p>
            <text:p text:style-name="al"/>
          </text:section>
          <text:section text:name="artikel_id1-3-2-2-17" text:style-name="artikel">
            <text:p text:style-name="artikel_kop_titel"><text:span text:style-name="artikel_kop_label">Hoofdstuk</text:span> <text:span text:style-name="artikel_kop_nr">5</text:span> Inlaten of uitmalen van water</text:p>
            <text:p text:style-name="al">Het tarief bedraagt voor het in behandeling nemen van een aanvraag voor: </text:p>
            <text:p text:style-name="al">het inlaten of uitmalen van water: € 0,82 per 100 m3 per kalenderjaar met een minimum van € 81,68.</text:p>
            <text:p text:style-name="al"/>
          </text:section>
          <text:section text:name="artikel_id1-3-2-2-18" text:style-name="artikel">
            <text:p text:style-name="artikel_kop_titel"><text:span text:style-name="artikel_kop_label">Hoofdstuk</text:span> <text:span text:style-name="artikel_kop_nr">6</text:span> Vergunningen en ontheffingen</text:p>
            <text:p text:style-name="al">Het tarief bedraagt voor het in behandeling nemen van een aanvraag tot het verlenen van een vergunning op grond van de keur van AGV of andere wet- en regelgeving voor: </text:p>
            <text:p text:style-name="al"/>
            <text:p text:style-name="al">
            <text:span text:style-name="nadrukcur">Categorie I € 240,70</text:span>
          </text:p>
            <text:p text:style-name="al">a. het aanbrengen, hebben, geheel of gedeeltelijk vernieuwen en verwijderen van kabels, (mantel)buizen, draden en leidingen met een diameter kleiner dan of gelijk aan 0,2 meter over een lengte korter dan of gelijk aan 100 meter gerekend binnen het gebied waarvoor het gebod geldt.</text:p>
            <text:p text:style-name="al">b. het geheel of gedeeltelijk dempen van een wateroppervlak kleiner dan of gelijk aan 100 m2.</text:p>
            <text:p text:style-name="al">c. werken of handelingen, voor zover niet specifiek genoemd in dit hoofdstuk.</text:p>
            <text:p text:style-name="al"/>
            <text:p text:style-name="al">
            <text:span text:style-name="nadrukcur">Categorie II € 492,40</text:span>
          </text:p>
            <text:p text:style-name="al">a. het geheel of gedeeltelijk dempen van een wateroppervlak groter dan 100 m2.</text:p>
            <text:p text:style-name="al"/>
            <text:p text:style-name="al">
            <text:span text:style-name="nadrukcur">Categorie III € 632,10</text:span>
          </text:p>
            <text:p text:style-name="al">a. 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text:p>
            <text:p text:style-name="al">b. het verrichten van boringen voor de winning van gas, vloeistoffen of delfstoffen.</text:p>
            <text:p text:style-name="al">c. het instellen van peilwijzigingen en het maken, wijzigen of vervangen van daarvoor bestemde werken.</text:p>
            <text:p text:style-name="al">d. water afvoeren naar, aanvoeren uit, lozen in of onttrekken aan oppervlaktewateren.</text:p>
            <text:p text:style-name="al"/>
            <text:p text:style-name="al">
            <text:span text:style-name="nadrukcur">Categorie IV</text:span>
          </text:p>
            <text:p text:style-name="al">a. plannen ten behoeve van ontwikkeling van natuur en recreatie: € 1.880,00.</text:p>
            <text:p text:style-name="al">b. uitbreidingsplannen waarbij het waterstaatkundig opnieuw in te richten gebied kleiner dan of gelijk aan 1 ha is:€ 1.880,00.</text:p>
            <text:p text:style-name="al">c. uitbreidingsplannen waarbij het waterstaatkundig opnieuw in te richten gebied groter dan 1 ha en kleiner dan of gelijk aan 5 ha is: €3.939,00.</text:p>
            <text:p text:style-name="al">d. uitbreidingsplannen waarbij het waterstaatkundig opnieuw in te richten gebied groter dan 5 ha is: €9.448,00.</text:p>
            <text:p text:style-name="al"/>
            <text:p text:style-name="al">
            <text:span text:style-name="nadrukcur">Categorie V</text:span>
          </text:p>
            <text:p text:style-name="al">a. bouwwerken en kunstwerken indien de bouwkosten € 10.000,- of minder bedragen: € 240,70.</text:p>
            <text:p text:style-name="al">b. bouwwerken en kunstwerken indien de bouwkosten meer dan € 10.000,- doch ten hoogste € 100.000,- bedragen: € 492,40.</text:p>
            <text:p text:style-name="al">c. bouwwerken en kunstwerken indien de bouwkosten meer dan € 100.000,- doch ten hoogste €300.000,- bedragen: € 783,20.</text:p>
            <text:p text:style-name="al">d. bouwwerken en kunstwerken indien de bouwkosten meer dan €300.000,- bedragen: </text:p>
            <text:p text:style-name="al">€ 839,20 + 0,44% van het meerdere boven € 300.000,-: </text:p>
            <text:p text:style-name="al"/>
            <text:p text:style-name="al">N.B. 1 </text:p>
            <text:p text:style-name="al">Onder een bouwwerk of een kunstwerk wordt in deze categorie begrepen dat gedeelte van een bouwwerk of een kunstwerk dat zich onder, in, op of boven de keurzone / watergang / waterkering bevindt. </text:p>
            <text:p text:style-name="al">N.B 2 </text:p>
            <text:p text:style-name="al">Onder bouwkosten wordt in dit hoofdstuk verstaan de aanneemsom (exclusief omzetbelasting) als bedoeld in paragraaf 1 van de Uniforme Administratieve Voorwaarden voor de uitvoering van werken en van technische installatiewerken 2012 (UAV 2012), voor het uit te voeren werk, of voor zover deze ontbreekt een raming van de bouwkosten als bedoeld in het normblad NEN 2699, uitgave 2013 nl, of zoals dit normblad laatstelijk is vervangen of gewijzigd. </text:p>
            <text:p text:style-name="al"/>
            <text:p text:style-name="al">
            <text:span text:style-name="nadrukcur">Categorie VI</text:span>
          </text:p>
            <text:p text:style-name="al">a. het onttrekken van grondwater in de kern- of beschermingszone van waterkeringen die korter duren dan 1 maand en waarbij minder dan 10 m3 water per uur wordt onttrokken: € 632,10.</text:p>
            <text:p text:style-name="al">b. Het onttrekken van grondwater tot een maximum van 100.000 m3 per jaar: € 2.841,00.</text:p>
            <text:p text:style-name="al">c. Het onttrekken van grondwater van 100.001 m3 en meer per jaar: € 2.841,00 + € 8,00 per 1.000 m3 of een gedeelte daarvan, boven 100.001 m3: </text:p>
            <text:p text:style-name="al"/>
            <text:p text:style-name="al">
            <text:span text:style-name="nadrukcur">Categorie VII</text:span>
          </text:p>
            <text:p text:style-name="al">a. De in dit hoofdstuk vermelde tarieven worden, indien de voorbereidingsprocedure van afdeling 3.4 Algemene wet bestuursrecht van toepassing is, verhoogd met € 36,80 per voorgeschreven publicati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Waterschap Amstel, Gooi en V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60</meta:user-defined>
    <meta:user-defined meta:name="OVERHEIDop.WsbID/DC.identifier">wsb-2017-118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Waterschap/DC.spatial">Waterschap Amstel, Gooi en Vecht</meta:user-defined>
    <meta:user-defined meta:name="DC.source">Hfdst. 7, par. 3, Waterwet;1.0:v:BWBR0025458&amp;artikel=Hfd 7 par 3</meta:user-defined>
    <meta:user-defined meta:name="DC.source">art. 55, Waterschapswet;1.0:v:BWBR0005108&amp;artikel=55</meta:user-defined>
    <meta:user-defined meta:name="DC.source">art. 77, Waterschapswet;1.0:v:BWBR0005108&amp;artikel=77</meta:user-defined>
    <meta:user-defined meta:name="DC.source">art. 78, Waterschapswet;1.0:v:BWBR0005108&amp;artikel=78</meta:user-defined>
    <meta:user-defined meta:name="OVERHEIDop.referentienummer">BBV 17.0527</meta:user-defined>
    <meta:user-defined meta:name="DCTERMS.alternative">Legesverordening AGV</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01-01</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432822_2</meta:user-defined>
    <meta:user-defined meta:name="OVERHEIDop.versieInformatie"/>
  </office:meta>
</office:document-meta>
</file>