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het direct lozen van stoffen op de rioolwaterzuiveringsinstallatie (rwzi) El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Mestverwerking Gelderland voor het wijzigen van de vigerende vergunning voor  het direct lozen van stoffen afkomstig van de kalvergierbewerkingsinstallatie (KGBI) Elspeet aan de Schaarweg 11 te Elspeet op de rioolwaterzuiveringsinstallatie (rwzi) Elburg. De wijziging van de vigerende vergunning van 7 december 2009 met nummer 171304 betreft een verhoging van de concentratie BZV. Voorschrift 2.3 uit de vergunning van 7 december 2009 met nummer 171304 is gewijzigd.  </text:p>
            <text:p text:style-name="common-al">De vergunning is verzonden op 7 februari 2017.</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text:p>
            <text:p text:style-name="tussenkopcur">
            <text:span text:style-name="nadrukvet">Beroep indienen?</text:span>
          </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http://loket.rechtspraak.nl/.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 </text:p>
            <text:p text:style-name="common-al">Apeldoorn, 9 februari 2017</text:p>
            <text:p text:style-name="last-al">Het nummer van de vergunning is 861467/9030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8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het direct lozen van stoffen op de rioolwaterzuiveringsinstallatie (rwzi) Elspe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86</meta:user-defined>
    <meta:user-defined meta:name="OVERHEIDop.WsbID/DC.identifier">wsb-2017-1186</meta:user-defined>
    <meta:user-defined meta:name="OVERHEID.TaxonomieBeleidsagenda/OVERHEID.category">Natuur en milieu | Organisatie en beleid</meta:user-defined>
    <meta:user-defined meta:name="OVERHEIDop.referentienummer">861467/903047</meta:user-defined>
    <meta:user-defined meta:name="DCTERMS.abstract">Het wijzigen van de vigerende vergunning voor  het direct lozen van stoffen afkomstig van de kalvergierbewerkingsinstallatie (KGBI) Elspeet aan de Schaarweg 11 te Elspeet op de rioolwaterzuiveringsinstallatie (rwzi)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5PC 11</meta:user-defined>
    <meta:user-defined meta:name="OVERHEIDop.woonplaats">Elspeet</meta:user-defined>
    <meta:user-defined meta:name="OVERHEIDop.straatnaam">Schaa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80886 476061</meta:user-defined>
    <meta:user-defined meta:name="OVERHEIDop.versieInformatie"/>
  </office:meta>
</office:document-meta>
</file>