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ing voor een beschoeiing, 's-Gravenwe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10.V01, 21 december 2017) het aanbrengen van een beschoeiing en het aanvullen van de berm in een hoofdwatergang ter plaatse van de 's-Gravenweg tussen de huisnummers 2 en 34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 voor een beschoeiing, 's-Gravenweg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57</meta:user-defined>
    <meta:user-defined meta:name="OVERHEIDop.WsbID/DC.identifier">wsb-2017-118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G 2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69 439980</meta:user-defined>
    <meta:user-defined meta:name="OVERHEIDop.versieInformatie"/>
  </office:meta>
</office:document-meta>
</file>