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N331(Cellemuiden)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leggen en verwijderen van een waterleiding in verband met de reconstructie van N331 (nabij Cellemuiden) in Hasselt. (<text:span text:style-name="nadrukcur">dossiernummer Z/17/015787; verzenddatum 21 december 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854</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854</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854</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N331(Cellemuiden) in Hassel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7</meta:user-defined>
    <meta:user-defined meta:name="OVERHEIDop.publicationIssue">11854</meta:user-defined>
    <meta:user-defined meta:name="OVERHEIDop.WsbID/DC.identifier">wsb-2017-1185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61RT 35</meta:user-defined>
    <meta:user-defined meta:name="OVERHEIDop.woonplaats">Hasselt</meta:user-defined>
    <meta:user-defined meta:name="OVERHEIDop.straatnaam">Cellemuiden</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2266 513473</meta:user-defined>
    <meta:user-defined meta:name="OVERHEIDop.versieInformatie"/>
  </office:meta>
</office:document-meta>
</file>