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Langsweg 37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dam met duiker in het waterstaatswerk, primaire watergang OK.5.28. nabij de Langsweg 37 in Lemelerveld. (<text:span text:style-name="nadrukcur">dossiernummer Z/17/015728; verzenddatum 21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Langsweg 37 in Lemeler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50</meta:user-defined>
    <meta:user-defined meta:name="OVERHEIDop.WsbID/DC.identifier">wsb-2017-118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2EA 37</meta:user-defined>
    <meta:user-defined meta:name="OVERHEIDop.woonplaats">Lemelerveld</meta:user-defined>
    <meta:user-defined meta:name="OVERHEIDop.straatnaam">Lang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993 497867</meta:user-defined>
    <meta:user-defined meta:name="OVERHEIDop.versieInformatie"/>
  </office:meta>
</office:document-meta>
</file>