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het het direct lozen van stoffen op de rioolwaterzuiveringsinstallatie (rwzi)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Mestverwerking Gelderland voor het wijzigen van de vigerende vergunning voor  het direct lozen van stoffen afkomstig van de kalvergierbewerkingsinstallatie (KGBI) Putten aan de Knardersteeg 5 te Putten op de rioolwaterzuiveringsinstallatie (rwzi) Harderwijk. De wijziging van de vigerende vergunning van 16 februari 2010 met nummer 173195 betreft een verhoging van de concentratie BZV. Voorschrift 2.3 uit de vergunning van 16 februari 2010 met nummer 173195 is gewijzigd.  </text:p>
            <text:p text:style-name="common-al">De vergunning is verzonden op 7 februari 2017.</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0 februari 2017 tot en met 23 maart 2017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text:p>
            <text:p text:style-name="tussenkopcur">
            <text:span text:style-name="nadrukvet">Beroep indienen?</text:span>
          </text:p>
            <text:p text:style-name="common-al">Tegen dit besluit kan een (derde-)belanghebbende beroep instellen, conform artikel 8:1 van de Algemene wet bestuursrecht. Hij dient daartoe binnen zes weken na dagtekening beroep in te stellen bij de rechtbank. Een beroepschrift moet in tweevoud worden gericht aan de Rechtbank Gelderland, locatie Arnhem, postbus 9030, 6800 EM, Arnhem. U kunt ook digitaal beroep instellen bij de bovengenoemde rechtbank via http://loket.rechtspraak.nl/. Daarvoor moet u wel beschikken over een elektronische handtekening (DigiD). Kijk op de genoemde website voor de precieze voorwaarden. Aangezien het instellen van beroep geen schorsende werking heeft (dat wil zeggen dat het besluit direct in werking treedt), kan een verzoek om een voorlopige voorziening (schorsing) worden ingesteld indien onverwijlde spoed, gelet op de betrokken belangen dat vereist. Dit verzoek moet worden gericht aan de Voorzieningenrechter van de Rechtbank Gelderland, locatie Arnhem, op het bovengenoemde adres. Een voorwaarde hiervoor is dat ook beroep wordt ingesteld. Voor de behandeling van het beroep en/of het verzoek tot voorlopige voorziening is griffierecht verschuldigd.</text:p>
            <text:p text:style-name="tussenkopcur">
            <text:span text:style-name="nadrukvet">Vragen </text:span>
          </text:p>
            <text:p text:style-name="common-al">Voor meer informatie over de vergunning kunt u contact opnemen met de heer Spaan (vergunningverlener) via telefoonnummer: 06 20 01 26 30. Voor procedurele vragen kunt u contact opnemen met mevrouw Zondag (juridisch administratief medewerker) via telefoonnummer: 06 50 23 69 94. </text:p>
            <text:p text:style-name="common-al">Apeldoorn, 9 februari 2017</text:p>
            <text:p text:style-name="last-al">Het nummer van de vergunning is 861514/9030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18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voor het het direct lozen van stoffen op de rioolwaterzuiveringsinstallatie (rwzi) Harder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185</meta:user-defined>
    <meta:user-defined meta:name="OVERHEIDop.WsbID/DC.identifier">wsb-2017-1185</meta:user-defined>
    <meta:user-defined meta:name="OVERHEID.TaxonomieBeleidsagenda/OVERHEID.category">Natuur en milieu | Organisatie en beleid</meta:user-defined>
    <meta:user-defined meta:name="OVERHEIDop.referentienummer">861514/903043</meta:user-defined>
    <meta:user-defined meta:name="DCTERMS.abstract">Het wijzigen van de vigerende vergunning voor het direct lozen van stoffen afkomstig van de kalvergierbewerkingsinstallatie (KGBI) Putten aan de Knardersteeg 5 te Putten op de rioolwaterzuiveringsinstallatie (rwzi) Harder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82RL 5</meta:user-defined>
    <meta:user-defined meta:name="OVERHEIDop.woonplaats">Putten</meta:user-defined>
    <meta:user-defined meta:name="OVERHEIDop.straatnaam">Knarderste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65515 475661</meta:user-defined>
    <meta:user-defined meta:name="OVERHEIDop.versieInformatie"/>
  </office:meta>
</office:document-meta>
</file>