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4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4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4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ekstplaatsing: Wijziging belastingverordeningen t.b.v. 2018 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Deze bekendmaking is slechts een tekstplaatsing. De oorspronkelijke bekendmaking is op 21 december 2017, met kenmerk <text:a xlink:href="https://zoek.officielebekendmakingen.nl/wsb-2017-11765.html" xlink:type="simple">Waterschapsblad 2017, 11765</text:a>, geplaatst.</text:p>
            <text:p text:style-name="al"/>
            <text:p text:style-name="al">Houten, 21 december 2017</text:p>
            <text:p text:style-name="al"/>
            <text:p text:style-name="al"/>
            <text:p text:style-name="al">Het algemeen bestuur van Hoogheemraadschap De Stichtse Rijnlanden,</text:p>
            <text:p text:style-name="al">gelezen het voorstel van dijkgraaf en hoogheemraden van 28 november 2017 met nr. DM 1312694;</text:p>
            <text:p text:style-name="al">gelet op de begroting 2018, vastgesteld in zijn vergadering van 8 november 2017;</text:p>
            <text:p text:style-name="al">voorts gelet op de artikelen 110, 113, 117 en hoofdstuk XVIIb van de Waterschapswet, hoofdstuk 6.2 van het Waterschapsbesluit en hoofdstuk 7 van de Waterwet;</text:p>
            <text:p text:style-name="al"/>
            <text:p text:style-name="al">
            <text:span text:style-name="nadrukvet">BESLUIT:</text:span>
          </text:p>
            <text:p text:style-name="al"/>
            <text:p text:style-name="al">
            <text:span text:style-name="nadrukvet">I. De verordening watersysteemheffing Hoogheemraadschap De Stichtse Rijnlanden 2009 als volgt te wijzigen:</text:span>
          </text:p>
            <text:p text:style-name="al"/>
            <text:p text:style-name="al">
            <text:span text:style-name="nadrukvet">A</text:span>
          </text:p>
            <text:p text:style-name="al">
            <text:span text:style-name="nadrukcur">Artikel 4 komt te luiden:</text:span>
          </text:p>
            <text:p text:style-name="al">Met inachtneming van het bepaalde dienaangaande in de Kostentoedelingsverordening, bedraagt het tarief van de watersysteemheffing voor de categorie ingezetenen € 72,24 per woonruimte. </text:p>
            <text:p text:style-name="al"/>
            <text:p text:style-name="al">
            <text:span text:style-name="nadrukvet">B</text:span>
          </text:p>
            <text:p text:style-name="al">
            <text:span text:style-name="nadrukcur">Artikel 6 komt te luiden:</text:span>
          </text:p>
            <text:p text:style-name="al">Met inachtneming van het bepaalde dienaangaande in de Kostentoedelingsverordening, bedraagt het tarief van de heffing voor ongebouwde onroerende zaken € 82,58 per hectare.</text:p>
            <text:p text:style-name="al">In afwijking van het bepaalde in het eerste lid en met inachtneming van het bepaalde dienaangaande in artikel 2a van de Kostentoedelingsverordening, bedraagt het tarief voor verharde openbare wegen € 165,16 per hectare.</text:p>
            <text:p text:style-name="al"/>
            <text:p text:style-name="al">
            <text:span text:style-name="nadrukvet">C</text:span>
          </text:p>
            <text:p text:style-name="al">
            <text:span text:style-name="nadrukcur">Artikel 8 komt de luiden:</text:span>
          </text:p>
            <text:p text:style-name="al">Met inachtneming dienaangaande van het bepaalde in de Kostentoedelingsverordening, bedraagt het tarief van de heffing voor natuurterreinen € 5,49 per hectare.</text:p>
            <text:p text:style-name="al"/>
            <text:p text:style-name="al">
            <text:span text:style-name="nadrukvet">D</text:span>
          </text:p>
            <text:p text:style-name="al">
            <text:span text:style-name="nadrukcur">Artikel 10 komt te luiden:</text:span>
          </text:p>
            <text:p text:style-name="al">Met inachtneming dienaangaande van het bepaalde in de Kostentoedelingsverordening, bedraagt het tarief van de heffing voor gebouwde onroerende zaken 0,0263% van de heffingsmaatstaf als bedoeld in artikel 3, onderdeel c van deze verordening. </text:p>
            <text:p text:style-name="al"/>
            <text:p text:style-name="al"/>
            <text:p text:style-name="al">
            <text:span text:style-name="nadrukvet">II. De verordening verontreinigingsheffing Hoogheemraadschap De Stichtse Rijnlanden 2010 als volgt te wijzigen:</text:span>
          </text:p>
            <text:p text:style-name="al"/>
            <text:p text:style-name="al">
            <text:span text:style-name="nadrukcur">Artikel 21 komt te luiden:</text:span>
          </text:p>
            <text:p text:style-name="al">Het tarief bedraagt € 65,80 per vervuilingseenheid.</text:p>
            <text:p text:style-name="al"/>
            <text:p text:style-name="al">
            <text:span text:style-name="nadrukvet">III. De verordening zuiveringsheffing Hoogheemraadschap De Stichtse Rijnlanden 2017 als volgt te wijzigen:</text:span>
          </text:p>
            <text:p text:style-name="al"/>
            <text:p text:style-name="al">
            <text:span text:style-name="nadrukcur">Artikel 20 komt te luiden:</text:span>
          </text:p>
            <text:p text:style-name="al">Het tarief bedraagt € 65,80 per vervuilingseenheid.</text:p>
            <text:p text:style-name="al"/>
            <text:p text:style-name="al"/>
            <text:p text:style-name="al">
            <text:span text:style-name="nadrukvet">IV. </text:span>
            <text:span text:style-name="nadrukvet">Ten aanzien van de inwerkingtreding van dit besluit te bepalen dat: </text:span>
          </text:p>
            <text:p text:style-name="al"/>
            <text:list text:style-name="id1-3-2-2-1-47">
              <text:list-item text:style-override="id1-3-2-2-1-47-1">
                <text:number>1.</text:number>
                <text:p text:style-name="al">dit besluit in werking treedt met ingang van de eerste dag na die van de bekendmaking; </text:p>
              </text:list-item>
              <text:list-item text:style-override="id1-3-2-2-1-47-2">
                <text:number>2.</text:number>
                <text:p text:style-name="al">de datum, met ingang van welke de bepalingen van dit besluit in aanmerking worden genomen, 1 januari 2018 is; </text:p>
              </text:list-item>
              <text:list-item text:style-override="id1-3-2-2-1-47-3">
                <text:number>3.</text:number>
                <text:p text:style-name="al">de bij dit besluit gewijzigde bepalingen van toepassing blijven op belastbare feiten die zich vóór de in het tweede lid genoemde datum hebben voorgedaan. </text:p>
              </text:list-item>
            </text:list>
            <text:p text:style-name="al"/>
            <text:p text:style-name="al">Aldus vastgesteld in de openbare vergadering van het algemeen bestuur op 13 december 2017 </text:p>
            <text:p text:style-name="al"/>
            <text:p text:style-name="al">Voorzitter, P.J.M. Poelmann</text:p>
            <text:p text:style-name="al">Secretaris, J. Goedhart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11847</text:span><text:line-break/><text:date style:data-style-name="dag" text:fixed="true" text:date-value="2017-12-27"/><text:line-break/><text:date style:data-style-name="jaar" text:fixed="true" text:date-value="2017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1847</text:span><text:date style:data-style-name="nicedate" text:fixed="true" text:date-value="2017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1847</text:span><text:date style:data-style-name="nicedate" text:fixed="true" text:date-value="2017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ekstplaatsing: Wijziging belastingverordeningen t.b.v. 2018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12-27</meta:user-defined>
    <meta:user-defined meta:name="OVERHEIDop.publicationIssue">11847</meta:user-defined>
    <meta:user-defined meta:name="OVERHEIDop.WsbID/DC.identifier">wsb-2017-11847</meta:user-defined>
    <meta:user-defined meta:name="OVERHEID.TaxonomieBeleidsagenda/OVERHEID.category">Financiën | Organisatie en beleid</meta:user-defined>
    <meta:user-defined meta:name="OVERHEID.Waterschap/DC.spatial">Hoogheemraadschap De Stichtse Rijnlanden</meta:user-defined>
    <meta:user-defined meta:name="DC.source">Waterschapswet, art. 110;1.0:c:BWBR0005108&amp;artikel=110&amp;g=2016-12-14</meta:user-defined>
    <meta:user-defined meta:name="DC.source">Waterschapswet, art. 113;1.0:c:BWBR0005108&amp;artikel=113&amp;g=2016-12-14</meta:user-defined>
    <meta:user-defined meta:name="DC.source">Waterschapsbesluit, hfst. 6.2;1.0:c:BWBR0023025&amp;artikel=6.12&amp;g=2016-12-14</meta:user-defined>
    <meta:user-defined meta:name="OVERHEIDop.referentienummer">1312694</meta:user-defined>
    <meta:user-defined meta:name="DCTERMS.abstract">Dit is een tekstplaatsing van de oorspronkelijke bekendmaking van 21 december 2017 (Wsb 2017, 11765). Wijziging belastingverordeningen t.b.v. 2018.</meta:user-defined>
    <meta:user-defined meta:name="DCTERMS.alternative">Verordening zuiveringsheffing Hoogheemraadschap De Stichtse Rijnlanden 2017</meta:user-defined>
    <meta:user-defined meta:name="OVERHEID.Organisatietype/OVERHEID.organisationType">waterschap</meta:user-defined>
    <meta:user-defined meta:name="OVERHEID.Informatietype/DC.type">officiële publicatie</meta:user-defined>
    <meta:user-defined meta:name="OVERHEID.Waterschap/DC.creator">Hoogheemraadschap De Stichtse Rijnlanden</meta:user-defined>
    <dc:language>nl</dc:language>
    <meta:user-defined meta:name="xs:date/OVERHEIDop.startdatum">2017-12-22</meta:user-defined>
    <meta:user-defined meta:name="OVERHEIDgvop.Informatietype/DC.type">Verordeningen</meta:user-defined>
    <meta:user-defined meta:name="OVERHEID.Waterschap/OVERHEID.authority">Hoogheemraadschap De Stichtse Rijnlanden</meta:user-defined>
    <meta:user-defined meta:name="OVERHEID.Waterschap/DCTERMS.publisher">Hoogheemraadschap De Stichtse Rijnlanden</meta:user-defined>
    <meta:user-defined meta:name="OVERHEIDop.betreftRegeling">CVDR430937_2</meta:user-defined>
    <meta:user-defined meta:name="OVERHEIDop.versieInformatie"/>
  </office:meta>
</office:document-meta>
</file>