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ieuwe Wetering 22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van een brug door een dam met duiker nabij Nieuwe Wetering 22 in Mastenbroek. (<text:span text:style-name="nadrukcur">dossiernummer Z/17/015642; verzenddatum 21 dec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4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4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4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ieuwe Wetering 22 in Mastenbr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45</meta:user-defined>
    <meta:user-defined meta:name="OVERHEIDop.WsbID/DC.identifier">wsb-2017-118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94PC 22</meta:user-defined>
    <meta:user-defined meta:name="OVERHEIDop.woonplaats">Mastenbroek</meta:user-defined>
    <meta:user-defined meta:name="OVERHEIDop.straatnaam">Nieuwe Weter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659 511596</meta:user-defined>
    <meta:user-defined meta:name="OVERHEIDop.versieInformatie"/>
  </office:meta>
</office:document-meta>
</file>