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uis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.17.264) het onttrekken van grondwater bij werkzaamheden aan de stadsverwarmingsleidingen aan de Kruiskade in Rotterdam. In de periode tussen 8 en 29 januari wordt 2 maal een dag onttrokken. De onttrekking bedraagt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uiskad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43</meta:user-defined>
    <meta:user-defined meta:name="OVERHEIDop.WsbID/DC.identifier">wsb-2017-118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EE</meta:user-defined>
    <meta:user-defined meta:name="OVERHEIDop.woonplaats">Rotterdam</meta:user-defined>
    <meta:user-defined meta:name="OVERHEIDop.straatnaam">Kruis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32 437529</meta:user-defined>
    <meta:user-defined meta:name="OVERHEIDop.versieInformatie"/>
  </office:meta>
</office:document-meta>
</file>