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pernicuslaan 57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50.V02) het onttrekken en lozen van grondwater voor het aanleggen van een woonhuis met een kelder ter hoogte van de Copernicislaan 57 in Rotterdam. Tussen 2 en 12 januari 2018 wordt er grondwater onttrokken en geloosd met een debiet van maximaal 6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opernicuslaan 57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42</meta:user-defined>
    <meta:user-defined meta:name="OVERHEIDop.WsbID/DC.identifier">wsb-2017-118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BD 57</meta:user-defined>
    <meta:user-defined meta:name="OVERHEIDop.woonplaats">Rotterdam</meta:user-defined>
    <meta:user-defined meta:name="OVERHEIDop.straatnaam">Copernicus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710 439822</meta:user-defined>
    <meta:user-defined meta:name="OVERHEIDop.versieInformatie"/>
  </office:meta>
</office:document-meta>
</file>