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iolierenweg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53.V01) het onttrekken en lozen van grondwater op diverse locaties rondom de Violierenweg in Bleiswijk bij aanlegwerkzaamheden van warmtetransportleidingen. Tussen 8 januari en 15 maart 2018 wordt er grondwater onttrokken en geloos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4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4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4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Violierenweg in Bleis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11841</meta:user-defined>
    <meta:user-defined meta:name="OVERHEIDop.WsbID/DC.identifier">wsb-2017-118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MX</meta:user-defined>
    <meta:user-defined meta:name="OVERHEIDop.woonplaats">Bleiswijk</meta:user-defined>
    <meta:user-defined meta:name="OVERHEIDop.straatnaam">Violieren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723 449596</meta:user-defined>
    <meta:user-defined meta:name="OVERHEIDop.versieInformatie"/>
  </office:meta>
</office:document-meta>
</file>