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bouw onderkelderd appartementencomplex Belvedere  te ‘s-Hertogenbosch.</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een bronbemaling ten behoeve van de bouw van een onderkelderd appartementencomplex aan de magistratenlaan te ’s-Hertogenbosch. Het zaaknummer is 17.D06289.</text:p>
            <text:p text:style-name="common-al"/>
            <text:p text:style-name="tussenkopcur">Inzien</text:p>
            <text:p text:style-name="common-al">U kunt de vergunning gedurende zes weken inzien vanaf 27 december 2017 op de volgende plaats:</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84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4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4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bouw onderkelderd appartementencomplex Belvedere  te ‘s-Hertogenbosch.</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7</meta:user-defined>
    <meta:user-defined meta:name="OVERHEIDop.publicationIssue">11840</meta:user-defined>
    <meta:user-defined meta:name="OVERHEIDop.WsbID/DC.identifier">wsb-2017-1184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23MD 22</meta:user-defined>
    <meta:user-defined meta:name="OVERHEIDop.woonplaats">'s-Hertogenbosch</meta:user-defined>
    <meta:user-defined meta:name="OVERHEIDop.straatnaam">Magistratenlaan</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48234 410553</meta:user-defined>
    <meta:user-defined meta:name="OVERHEIDop.versieInformatie"/>
  </office:meta>
</office:document-meta>
</file>