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de bestaande beschoeiing,  Dresdenlaan 1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82.V01, 21 december 2017) het verwijderen van de bestaande beschoeiing en het maken en hebben van een grondkerende muur langs een overige watergang  ter plaatse van Dresdenlaan 1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de bestaande beschoeiing,  Dresdenlaan 1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39</meta:user-defined>
    <meta:user-defined meta:name="OVERHEIDop.WsbID/DC.identifier">wsb-2017-118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WD 11</meta:user-defined>
    <meta:user-defined meta:name="OVERHEIDop.woonplaats">Rotterdam</meta:user-defined>
    <meta:user-defined meta:name="OVERHEIDop.straatnaam">Dresde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46 442564</meta:user-defined>
    <meta:user-defined meta:name="OVERHEIDop.versieInformatie"/>
  </office:meta>
</office:document-meta>
</file>