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bouw appartementencomplex Belvedere ‘s-Hertogenbosch.</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De aanvraag watervergunning is voor het  onttrekken van grondwater middels bronbemaling voor de bouw van een onderkelderd appartementencomplex Belvedere aan de Magistratenlaan te ‘s-Hertogenbosch. Het zaaknummer betreft 17.D06289.</text:p>
            <text:p text:style-name="tussenkopcur"/>
            <text:p text:style-name="tussenkopcur">Inzien</text:p>
            <text:p text:style-name="common-al">U kunt het besluit gedurende zes weken inzien vanaf 27 december 2017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tussenkopcur">Geen bezwaar</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bouw appartementencomplex Belveder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38</meta:user-defined>
    <meta:user-defined meta:name="OVERHEIDop.WsbID/DC.identifier">wsb-2017-118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3MD 22</meta:user-defined>
    <meta:user-defined meta:name="OVERHEIDop.woonplaats">'s-Hertogenbosch</meta:user-defined>
    <meta:user-defined meta:name="OVERHEIDop.straatnaam">Magistraten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8234 410553</meta:user-defined>
    <meta:user-defined meta:name="OVERHEIDop.versieInformatie"/>
  </office:meta>
</office:document-meta>
</file>