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oord 7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chalet binnen de beschermingszone van waterstaatswerk overige waterkering 1002 nabij De Noord 7 in IJsselmuiden. (<text:span text:style-name="nadrukcur">dossiernummer Z/17/015817; verzenddatum 21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oord 7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37</meta:user-defined>
    <meta:user-defined meta:name="OVERHEIDop.WsbID/DC.identifier">wsb-2017-118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D 7</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45 509931</meta:user-defined>
    <meta:user-defined meta:name="OVERHEIDop.versieInformatie"/>
  </office:meta>
</office:document-meta>
</file>