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315, aanbrengen van een tijdelijke damwand voor het herbouwen van een kademuur in combinatie met een tweelaags kelder, ter hoogte van Zeeburgerpad 54 P,  Amsterdam - AGV - WN2017-003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315, aanbrengen van een tijdelijke damwand voor het herbouwen van een kademuur in combinatie met een tweelaags kelder, ter hoogte van Zeeburgerpad 54 P,  Amsterdam.</text:p>
            <text:p text:style-name="tussenkopcur">Inzien van de stukken</text:p>
            <text:p text:style-name="common-al">Vanaf 27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J.A. Mateboer, telefoon . Als u daarbij ons zaaknummer WN2017-003724 vermeldt, kunnen wij u sneller helpen.</text:p>
            <text:p text:style-name="common-al"/>
            <text:p text:style-name="last-al">Amsterdam, 27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315, aanbrengen van een tijdelijke damwand voor het herbouwen van een kademuur in combinatie met een tweelaags kelder, ter hoogte van Zeeburgerpad 54 P,  Amsterdam - AGV - WN2017-0037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35</meta:user-defined>
    <meta:user-defined meta:name="OVERHEIDop.WsbID/DC.identifier">wsb-2017-118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AE 114</meta:user-defined>
    <meta:user-defined meta:name="OVERHEIDop.woonplaats">Amsterdam</meta:user-defined>
    <meta:user-defined meta:name="OVERHEIDop.straatnaam">Zeeburger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2607</meta:user-defined>
    <meta:user-defined meta:name="OVERHEIDop.externeBijlage">bijlage 1|exb-2017-62608</meta:user-defined>
    <meta:user-defined meta:name="OVERHEID.EPSG28992/DC.spatial">125168 486662</meta:user-defined>
    <meta:user-defined meta:name="OVERHEIDop.versieInformatie"/>
  </office:meta>
</office:document-meta>
</file>