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, Narcisstraat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1.743.V02, 21 december 2017) het herstellen van de verzakte beschoeiing ter hoogte van de Narcisstraat in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834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3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3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gunning, Narcisstraat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11834</meta:user-defined>
    <meta:user-defined meta:name="OVERHEIDop.WsbID/DC.identifier">wsb-2017-1183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6EA 33</meta:user-defined>
    <meta:user-defined meta:name="OVERHEIDop.woonplaats">Capelle aan den IJssel</meta:user-defined>
    <meta:user-defined meta:name="OVERHEIDop.straatnaam">Narcis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055 439055</meta:user-defined>
    <meta:user-defined meta:name="OVERHEIDop.versieInformatie"/>
  </office:meta>
</office:document-meta>
</file>