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gen, verlengen duiker in waterloop WL06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G.F. Koopman te Albergen voor het verlengen van een duiker DK15629 met een lengte van 8 meter in de waterloop WL06974, kadastraal bekend als gemeente Losser, secctie G, nummer 371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or in Almelo onder vermelding van Z-171538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83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gen, verlengen duiker in waterloop WL0697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11831</meta:user-defined>
    <meta:user-defined meta:name="OVERHEIDop.WsbID/DC.identifier">wsb-2017-118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87SC 23</meta:user-defined>
    <meta:user-defined meta:name="OVERHEIDop.woonplaats">De Lutte</meta:user-defined>
    <meta:user-defined meta:name="OVERHEIDop.straatnaam">Poldermole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62581</meta:user-defined>
    <meta:user-defined meta:name="OVERHEID.EPSG28992/DC.spatial">264720 481379</meta:user-defined>
    <meta:user-defined meta:name="OVERHEIDop.versieInformatie"/>
  </office:meta>
</office:document-meta>
</file>