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duikers in een b-watergang en het verleggen van een b-watergang. Dit is nabij het perceel, kadastraal bekend als gemeente Oirschot, sectie M, nummer 569. De activiteit vindt plaats in/nabij 2 watergangen, die bij het waterschap bekend zijn onder de codes BERE-0834-H01 en OWL 2015-1.H01, en worden beschouwd als een b-water. Deze is gelegen in de buurt van Montfortlaan 20 te Oirschot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2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2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823</meta:user-defined>
    <meta:user-defined meta:name="OVERHEIDop.WsbID/DC.identifier">wsb-2017-11823</meta:user-defined>
    <meta:user-defined meta:name="DCTERMS.abstract">Het dagelijks bestuur van Waterschap De Dommel heeft een vergunning ingevolge de Waterwet verleend voor Waterstaatswerk of beschermingszone gebruiken op locatie   in Oirschot. Het vergunningnummer is Z47835.</meta:user-defined>
    <meta:user-defined meta:name="OVERHEID.TaxonomieBeleidsagenda/OVERHEID.category">Bestuur | Organisatie en beleid</meta:user-defined>
    <meta:user-defined meta:name="OVERHEIDop.referentienummer">WPDO-AU8J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8NJ 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U2FW8_cm_14-12_770_watervergun...|exb-2017-62472</meta:user-defined>
    <meta:user-defined meta:name="OVERHEID.EPSG28992/DC.spatial">151558 390996</meta:user-defined>
    <meta:user-defined meta:name="OVERHEIDop.versieInformatie"/>
  </office:meta>
</office:document-meta>
</file>