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4e partiële herziening legger oppervlaktewater, september 2017 </text:p>
      <text:section text:name="regeling_id1-3-2" text:style-name="regeling">
        <text:section text:name="aanhef_id1-3-2-1" text:style-name="aanhef">
          <text:section text:name="afkondiging_id1-3-2-1-1" text:style-name="afkondiging">
            <text:p text:style-name="afkondiging_top"/>
            <text:p text:style-name="al">Het dagelijks bestuur van waterschap Aa en Maas heeft in zijn vergadering van 18 december 2017 vastgesteld: 4<text:span text:style-name="sup">e</text:span> partiële herziening legger oppervlaktewater, september 2017.</text:p>
            <text:p text:style-name="al"/>
            <text:p text:style-name="al">De legger en de daarop betrekking hebbende stukken zijn via de site <text:a xlink:href="http://www.aaenmaas.nl/legger" xlink:type="simple">http://www.aaenmaas.nl/legger</text:a> in te zien.</text:p>
            <text:p text:style-name="al"/>
            <text:p text:style-name="al">Op werkdagen van 09.00u tot 12.00u en van 13.30u tot 16.00u, kunt u een afspraak maken om de stukken in te zien. Neem hiervoor eerst contact op met de hierna genoemde projectleider. Hiervoor kunt u op de volgende locaties terecht:</text:p>
            <text:list text:style-name="id1-3-2-1-1-6">
              <text:list-item text:style-override="id1-3-2-1-1-6-1">
                <text:number>•</text:number>
                <text:p text:style-name="al">In de bibliotheek van het waterschapshuis, Pettelaarpark 70 in 's-Hertogenbosch; </text:p>
              </text:list-item>
              <text:list-item text:style-override="id1-3-2-1-1-6-2">
                <text:number>•</text:number>
                <text:p text:style-name="al">Op het kantoor van district Boven Aa, Piet Mondriaanstraat 11 te Deurne;</text:p>
              </text:list-item>
              <text:list-item text:style-override="id1-3-2-1-1-6-3">
                <text:number>•</text:number>
                <text:p text:style-name="al">Op het kantoor van district Hertogswetering, Het Wargaren 28 te Lith;</text:p>
              </text:list-item>
              <text:list-item text:style-override="id1-3-2-1-1-6-4">
                <text:number>•</text:number>
                <text:p text:style-name="al">Op het kantoor van district Raam, Gildekamp 2 te Cuijk;</text:p>
              </text:list-item>
              <text:list-item text:style-override="id1-3-2-1-1-6-5">
                <text:number>•</text:number>
                <text:p text:style-name="al">Op het kantoor van district Beneden Aa, Dorpsstraat 18 te Loosbroek.</text:p>
              </text:list-item>
            </text:list>
            <text:p text:style-name="al">
            <text:span text:style-name="nadrukvet">Niet eens met de beslissing?</text:span>
          </text:p>
            <text:p text:style-name="al">De 4<text:span text:style-name="sup">de</text:span> partiële herziening legger oppervlaktewater heeft van 2 oktober 2017 tot en met 13 november 2017 ter inzage gelegen. </text:p>
            <text:p text:style-name="al"> </text:p>
            <text:p text:style-name="al">Er is een zienswijze tijdig ingediend. De zienswijze heeft niet geleid tot een leggerwijziging.</text:p>
            <text:p text:style-name="al"> </text:p>
            <text:p text:style-name="al">Alleen voor belanghebbenden die tijdig een zienswijze hebben ingediend en voor belanghebbende aan wie redelijkerwijs niet kan worden verweten geen zienswijzen te hebben ingediend staat beroep open.</text:p>
            <text:p text:style-name="al"> </text:p>
            <text:p text:style-name="al">Beroep kan worden ingesteld tot 2 februari 2018, gelijktijdig eindigt de inzagetermijn.</text:p>
            <text:p text:style-name="al"> </text:p>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p text:style-name="al"> </text:p>
            <text:p text:style-name="al">
            <text:span text:style-name="nadrukvet">Uitvoering maatregelen</text:span>
          </text:p>
            <text:p text:style-name="al">Het besluit treedt in werking, ook al wordt een beroepschrift ingediend. Dit betekent dat de legger direct geldig is.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Voor vragen kunt u contact opnemen met de projectleider, Rob Janssen, <text:a xlink:href="mailto:rjanssen@aaenmaas.nl" xlink:type="simple">rjanssen@aaenmaas.nl</text:a> of tel. 088-1788000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s-Hertogenbosch, 22 december 2017</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ext:span text:style-name="nadrukvet">bij 4<text:span text:style-name="sup">e</text:span> partiële herziening legger oppervlaktewater, september 2017 </text:span>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De leggerkaarten met kaartnummers:</text:p>
                </table:table-cell>
                <table:table-cell table:style-name="entry" table:number-rows-spanned="1" table:number-columns-spanned="1">
                  <text:p text:style-name="table_al">worden vervangen door leggerkaarten met kaartnummer:</text:p>
                </table:table-cell>
              </table:table-row>
              <table:table-row table:style-name="row">
                <table:table-cell table:style-name="entry" table:number-rows-spanned="1" table:number-columns-spanned="1">
                  <text:p text:style-name="table_al">1.3, 2.3, 3, 4.3, 5.3, 6.3, 7.3, 8.3, 9.3, 10, 11, 12.3, 13.3, 14.3, 15.3, 16, 17.3, 18.3, 19.3, 20.3, 21.3, 22.3, 23.3, 24.3, 25.3, 26.3, 27.3, 28.3, 29.3, 30.3, 31.3, 32.3, 33.3, 34.3, 35.3, 36.3, 37.3, 38.3, 39.3, 40.3, 41.3, 42.3, 43.3, 44.3, 45.3, 46.3, 47, 48.2, 49.3, 50.3, 51.3, 52.3, 53.3, 54.3, 55.3, 56.3, 57.3, 58.3, 59.3, 60.3, 61.3, 62.3, 63.3, 64.3, 65.3, 66.3, 67.3, 68.3, 69.3, 70.3, 71.3, 72.3, 73.3, 74.3, 75.3, 76.3, 77.3, 78.3, 79.3, 80.3, 81.1, 82.3, 83.3, 84.3, 85.3, 86.3, 87, 88.3, 89.3, 90, 91.3, 92.3, 93.3, 94.3, 95.3, 96.3, 97.3 en 98.1</text:p>
                </table:table-cell>
                <table:table-cell table:style-name="entry" table:number-rows-spanned="1" table:number-columns-spanned="1">
                  <text:p text:style-name="table_al">1.4, 2.4, 3.4, 4.4, 5.4, 6.4, 7.4, 8.4, 9.4, 10.4, 11.4, 12.4, 13.4, 14.4, 15.4, 16.4, 17.4, 18.4, 19.4, 20.4, 21.4, 22.4, 23.4, 24.4, 25.4, 26.4, 27.4, 28.4, 29.4, 30.4, 31.4, 32.4, 33.4, 34.4, 35.4, 36.4, 37.4, 38.4, 39.4, 40.4, 41.4, 42.4, 43.4, 44.4, 45.4, 46.4, 47.4, 48.4, 49.4, 50.4, 51.4, 52.4, 53.4, 54.4, 55.4, 56.4, 57.4, 58.4, 59.4, 60.4, 61.4, 62.4, 63.4, 64.4, 65.4, 66.4, 67.4, 68.4, 69.4, 70.4, 71.4, 72.4, 73.4, 74.4, 75.4, 76.4, 77.4, 78.4, 79.4, 80.4, 81.4, 82.4, 83.4, 84.4, 85.4, 86.4, 87.4, 88.4, 89.4, 90.4, 91.4, 92.4, 93.4, 94.4, 95.4, 96.4, 97.4 en 98.4</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82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2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2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4e partiële herziening legger oppervlaktewater, september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22</meta:user-defined>
    <meta:user-defined meta:name="OVERHEIDop.WsbID/DC.identifier">wsb-2017-11822</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externeBijlage">Ondertekend besluit|exb-2017-62361</meta:user-defined>
    <meta:user-defined meta:name="OVERHEIDop.externeBijlage">Nota van zienswijze (geanonimiseerd)|exb-2017-62362</meta:user-defined>
    <meta:user-defined meta:name="OVERHEIDop.externeBijlage">Leggerkaart 1-4|exb-2017-62363</meta:user-defined>
    <meta:user-defined meta:name="OVERHEIDop.externeBijlage">Leggerkaart 2-4|exb-2017-62364</meta:user-defined>
    <meta:user-defined meta:name="OVERHEIDop.externeBijlage">Leggerkaart 3-4|exb-2017-62365</meta:user-defined>
    <meta:user-defined meta:name="OVERHEIDop.externeBijlage">Leggerkaart 4-4|exb-2017-62366</meta:user-defined>
    <meta:user-defined meta:name="OVERHEIDop.externeBijlage">Leggerkaart 5-4|exb-2017-62367</meta:user-defined>
    <meta:user-defined meta:name="OVERHEIDop.externeBijlage">Leggerkaart 6-4|exb-2017-62368</meta:user-defined>
    <meta:user-defined meta:name="OVERHEIDop.externeBijlage">Leggerkaart 7-4|exb-2017-62369</meta:user-defined>
    <meta:user-defined meta:name="OVERHEIDop.externeBijlage">Leggerkaart 8-4|exb-2017-62370</meta:user-defined>
    <meta:user-defined meta:name="OVERHEIDop.externeBijlage">Leggerkaart 9-4|exb-2017-62371</meta:user-defined>
    <meta:user-defined meta:name="OVERHEIDop.externeBijlage">Leggerkaart 10-4|exb-2017-62372</meta:user-defined>
    <meta:user-defined meta:name="OVERHEIDop.externeBijlage">Leggerkaart 11-4|exb-2017-62373</meta:user-defined>
    <meta:user-defined meta:name="OVERHEIDop.externeBijlage">Leggerkaart 12-4|exb-2017-62374</meta:user-defined>
    <meta:user-defined meta:name="OVERHEIDop.externeBijlage">Leggerkaart 13-4|exb-2017-62375</meta:user-defined>
    <meta:user-defined meta:name="OVERHEIDop.externeBijlage">Leggerkaart 14-4|exb-2017-62376</meta:user-defined>
    <meta:user-defined meta:name="OVERHEIDop.externeBijlage">Leggerkaart 15-4|exb-2017-62377</meta:user-defined>
    <meta:user-defined meta:name="OVERHEIDop.externeBijlage">Leggerkaart 16-4|exb-2017-62378</meta:user-defined>
    <meta:user-defined meta:name="OVERHEIDop.externeBijlage">Leggerkaart 17-4|exb-2017-62379</meta:user-defined>
    <meta:user-defined meta:name="OVERHEIDop.externeBijlage">Leggerkaart 18-4|exb-2017-62380</meta:user-defined>
    <meta:user-defined meta:name="OVERHEIDop.externeBijlage">Leggerkaart 19-4|exb-2017-62381</meta:user-defined>
    <meta:user-defined meta:name="OVERHEIDop.externeBijlage">Leggerkaart 20-4|exb-2017-62382</meta:user-defined>
    <meta:user-defined meta:name="OVERHEIDop.externeBijlage">Leggerkaart 21-4|exb-2017-62383</meta:user-defined>
    <meta:user-defined meta:name="OVERHEIDop.externeBijlage">Leggerkaart 22-4|exb-2017-62384</meta:user-defined>
    <meta:user-defined meta:name="OVERHEIDop.externeBijlage">Leggerkaart 23-4|exb-2017-62385</meta:user-defined>
    <meta:user-defined meta:name="OVERHEIDop.externeBijlage">Leggerkaart 24-4|exb-2017-62386</meta:user-defined>
    <meta:user-defined meta:name="OVERHEIDop.externeBijlage">Leggerkaart 25-4|exb-2017-62387</meta:user-defined>
    <meta:user-defined meta:name="OVERHEIDop.externeBijlage">Leggerkaart 26-4|exb-2017-62388</meta:user-defined>
    <meta:user-defined meta:name="OVERHEIDop.externeBijlage">Leggerkaart 27-4|exb-2017-62389</meta:user-defined>
    <meta:user-defined meta:name="OVERHEIDop.externeBijlage">Leggerkaart 28-4|exb-2017-62390</meta:user-defined>
    <meta:user-defined meta:name="OVERHEIDop.externeBijlage">Leggerkaart 29-4|exb-2017-62391</meta:user-defined>
    <meta:user-defined meta:name="OVERHEIDop.externeBijlage">Leggerkaart 30-4|exb-2017-62392</meta:user-defined>
    <meta:user-defined meta:name="OVERHEIDop.externeBijlage">Leggerkaart 31-4|exb-2017-62393</meta:user-defined>
    <meta:user-defined meta:name="OVERHEIDop.externeBijlage">Leggerkaart 32-4|exb-2017-62394</meta:user-defined>
    <meta:user-defined meta:name="OVERHEIDop.externeBijlage">Leggerkaart 33-4|exb-2017-62395</meta:user-defined>
    <meta:user-defined meta:name="OVERHEIDop.externeBijlage">Leggerkaart 34-4|exb-2017-62396</meta:user-defined>
    <meta:user-defined meta:name="OVERHEIDop.externeBijlage">Leggerkaart 35-4|exb-2017-62397</meta:user-defined>
    <meta:user-defined meta:name="OVERHEIDop.externeBijlage">Leggerkaart 36-4|exb-2017-62398</meta:user-defined>
    <meta:user-defined meta:name="OVERHEIDop.externeBijlage">Leggerkaart 37-4|exb-2017-62399</meta:user-defined>
    <meta:user-defined meta:name="OVERHEIDop.externeBijlage">Leggerkaart 38-4|exb-2017-62400</meta:user-defined>
    <meta:user-defined meta:name="OVERHEIDop.externeBijlage">Leggerkaart 39-4|exb-2017-62401</meta:user-defined>
    <meta:user-defined meta:name="OVERHEIDop.externeBijlage">Leggerkaart 40-4|exb-2017-62402</meta:user-defined>
    <meta:user-defined meta:name="OVERHEIDop.externeBijlage">Leggerkaart 41-4|exb-2017-62403</meta:user-defined>
    <meta:user-defined meta:name="OVERHEIDop.externeBijlage">Leggerkaart 42-4|exb-2017-62404</meta:user-defined>
    <meta:user-defined meta:name="OVERHEIDop.externeBijlage">Leggerkaart 43-4|exb-2017-62405</meta:user-defined>
    <meta:user-defined meta:name="OVERHEIDop.externeBijlage">Leggerkaart 44-4|exb-2017-62406</meta:user-defined>
    <meta:user-defined meta:name="OVERHEIDop.externeBijlage">Leggerkaart 45-4|exb-2017-62407</meta:user-defined>
    <meta:user-defined meta:name="OVERHEIDop.externeBijlage">Leggerkaart 46-4|exb-2017-62408</meta:user-defined>
    <meta:user-defined meta:name="OVERHEIDop.externeBijlage">Leggerkaart 47-4|exb-2017-62409</meta:user-defined>
    <meta:user-defined meta:name="OVERHEIDop.externeBijlage">Leggerkaart 48-4|exb-2017-62410</meta:user-defined>
    <meta:user-defined meta:name="OVERHEIDop.externeBijlage">Leggerkaart 49-4|exb-2017-62411</meta:user-defined>
    <meta:user-defined meta:name="OVERHEIDop.externeBijlage">Leggerkaart 50-4|exb-2017-62412</meta:user-defined>
    <meta:user-defined meta:name="OVERHEIDop.externeBijlage">Leggerkaart 51-4|exb-2017-62413</meta:user-defined>
    <meta:user-defined meta:name="OVERHEIDop.externeBijlage">Leggerkaart 52-4|exb-2017-62414</meta:user-defined>
    <meta:user-defined meta:name="OVERHEIDop.externeBijlage">Leggerkaart 53-4|exb-2017-62415</meta:user-defined>
    <meta:user-defined meta:name="OVERHEIDop.externeBijlage">Leggerkaart 54-4|exb-2017-62416</meta:user-defined>
    <meta:user-defined meta:name="OVERHEIDop.externeBijlage">Leggerkaart 55-4|exb-2017-62417</meta:user-defined>
    <meta:user-defined meta:name="OVERHEIDop.externeBijlage">Leggerkaart 56-4|exb-2017-62418</meta:user-defined>
    <meta:user-defined meta:name="OVERHEIDop.externeBijlage">Leggerkaart 57-4|exb-2017-62419</meta:user-defined>
    <meta:user-defined meta:name="OVERHEIDop.externeBijlage">Leggerkaart 58-4|exb-2017-62420</meta:user-defined>
    <meta:user-defined meta:name="OVERHEIDop.externeBijlage">Leggerkaart 59-4|exb-2017-62421</meta:user-defined>
    <meta:user-defined meta:name="OVERHEIDop.externeBijlage">Leggerkaart 60-4|exb-2017-62422</meta:user-defined>
    <meta:user-defined meta:name="OVERHEIDop.externeBijlage">Leggerkaart 61-4|exb-2017-62423</meta:user-defined>
    <meta:user-defined meta:name="OVERHEIDop.externeBijlage">Leggerkaart 62-4|exb-2017-62424</meta:user-defined>
    <meta:user-defined meta:name="OVERHEIDop.externeBijlage">Leggerkaart 63-4|exb-2017-62425</meta:user-defined>
    <meta:user-defined meta:name="OVERHEIDop.externeBijlage">Leggerkaart 64-4|exb-2017-62426</meta:user-defined>
    <meta:user-defined meta:name="OVERHEIDop.externeBijlage">Leggerkaart 65-4|exb-2017-62427</meta:user-defined>
    <meta:user-defined meta:name="OVERHEIDop.externeBijlage">Leggerkaart 66-4|exb-2017-62428</meta:user-defined>
    <meta:user-defined meta:name="OVERHEIDop.externeBijlage">Leggerkaart 67-4|exb-2017-62429</meta:user-defined>
    <meta:user-defined meta:name="OVERHEIDop.externeBijlage">Leggerkaart 68-4|exb-2017-62430</meta:user-defined>
    <meta:user-defined meta:name="OVERHEIDop.externeBijlage">Leggerkaart 69-4|exb-2017-62431</meta:user-defined>
    <meta:user-defined meta:name="OVERHEIDop.externeBijlage">Leggerkaart 70-4|exb-2017-62432</meta:user-defined>
    <meta:user-defined meta:name="OVERHEIDop.externeBijlage">Leggerkaart 71-4|exb-2017-62433</meta:user-defined>
    <meta:user-defined meta:name="OVERHEIDop.externeBijlage">Leggerkaart 72-4|exb-2017-62434</meta:user-defined>
    <meta:user-defined meta:name="OVERHEIDop.externeBijlage">Leggerkaart 73-4|exb-2017-62435</meta:user-defined>
    <meta:user-defined meta:name="OVERHEIDop.externeBijlage">Leggerkaart 74-4|exb-2017-62436</meta:user-defined>
    <meta:user-defined meta:name="OVERHEIDop.externeBijlage">Leggerkaart 75-4|exb-2017-62437</meta:user-defined>
    <meta:user-defined meta:name="OVERHEIDop.externeBijlage">Leggerkaart 76-4|exb-2017-62438</meta:user-defined>
    <meta:user-defined meta:name="OVERHEIDop.externeBijlage">Leggerkaart 77-4|exb-2017-62439</meta:user-defined>
    <meta:user-defined meta:name="OVERHEIDop.externeBijlage">Leggerkaart 78-4|exb-2017-62440</meta:user-defined>
    <meta:user-defined meta:name="OVERHEIDop.externeBijlage">Leggerkaart 79-4|exb-2017-62441</meta:user-defined>
    <meta:user-defined meta:name="OVERHEIDop.externeBijlage">Leggerkaart 80-4|exb-2017-62442</meta:user-defined>
    <meta:user-defined meta:name="OVERHEIDop.externeBijlage">Leggerkaart 81-4|exb-2017-62443</meta:user-defined>
    <meta:user-defined meta:name="OVERHEIDop.externeBijlage">Leggerkaart 82-4|exb-2017-62444</meta:user-defined>
    <meta:user-defined meta:name="OVERHEIDop.externeBijlage">Leggerkaart 83-4|exb-2017-62445</meta:user-defined>
    <meta:user-defined meta:name="OVERHEIDop.externeBijlage">Leggerkaart 84-4|exb-2017-62446</meta:user-defined>
    <meta:user-defined meta:name="OVERHEIDop.externeBijlage">Leggerkaart 85-4|exb-2017-62447</meta:user-defined>
    <meta:user-defined meta:name="OVERHEIDop.externeBijlage">Leggerkaart 86-4|exb-2017-62448</meta:user-defined>
    <meta:user-defined meta:name="OVERHEIDop.externeBijlage">Leggerkaart 87-4|exb-2017-62449</meta:user-defined>
    <meta:user-defined meta:name="OVERHEIDop.externeBijlage">Leggerkaart 88-4|exb-2017-62450</meta:user-defined>
    <meta:user-defined meta:name="OVERHEIDop.externeBijlage">Leggerkaart 89-4|exb-2017-62451</meta:user-defined>
    <meta:user-defined meta:name="OVERHEIDop.externeBijlage">Leggerkaart 90-4|exb-2017-62452</meta:user-defined>
    <meta:user-defined meta:name="OVERHEIDop.externeBijlage">Leggerkaart 91-4|exb-2017-62453</meta:user-defined>
    <meta:user-defined meta:name="OVERHEIDop.externeBijlage">Leggerkaart 92-4|exb-2017-62454</meta:user-defined>
    <meta:user-defined meta:name="OVERHEIDop.externeBijlage">Leggerkaart 93-4|exb-2017-62455</meta:user-defined>
    <meta:user-defined meta:name="OVERHEIDop.externeBijlage">Leggerkaart 94-4|exb-2017-62456</meta:user-defined>
    <meta:user-defined meta:name="OVERHEIDop.externeBijlage">Leggerkaart 95-4|exb-2017-62457</meta:user-defined>
    <meta:user-defined meta:name="OVERHEIDop.externeBijlage">Leggerkaart 96-4|exb-2017-62458</meta:user-defined>
    <meta:user-defined meta:name="OVERHEIDop.externeBijlage">Leggerkaart 97-4|exb-2017-62459</meta:user-defined>
    <meta:user-defined meta:name="OVERHEIDop.externeBijlage">Leggerkaart 98-4|exb-2017-62460</meta:user-defined>
    <meta:user-defined meta:name="OVERHEIDop.externeBijlage">Leggertabel 1.4|exb-2017-62461</meta:user-defined>
    <meta:user-defined meta:name="OVERHEIDop.versieInformatie"/>
  </office:meta>
</office:document-meta>
</file>