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ringen, sonderingen en het plaatsen van peilbuizen in de primaire waterkering tijdens het stormseizoen aan de zuidzijde van Voorne-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ringen, sonderingen en het plaatsen van peilbuizen in de primaire waterkering tijdens het stormseizoen aan de zuidzijde van Voorne-Putten, dossiernummer D0040025.</text:p>
            <text:p text:style-name="common-al">Start bezwaartermijn (6 weken): 20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2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ringen, sonderingen en het plaatsen van peilbuizen in de primaire waterkering tijdens het stormseizoen aan de zuidzijde van Voorne-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21</meta:user-defined>
    <meta:user-defined meta:name="OVERHEIDop.WsbID/DC.identifier">wsb-2017-118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LE</meta:user-defined>
    <meta:user-defined meta:name="OVERHEIDop.woonplaats">Hellevoetsluis</meta:user-defined>
    <meta:user-defined meta:name="OVERHEIDop.straatnaam">Wilgen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919 427537</meta:user-defined>
    <meta:user-defined meta:name="OVERHEIDop.versieInformatie"/>
  </office:meta>
</office:document-meta>
</file>