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één schuur en het uitvoeren van bodemsanering aan de Veerweg nummer 5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één schuur en het uitvoeren van bodemsanering aan de Veerweg nummer 5 te Rhoon, dossiernummer D0039650.</text:p>
            <text:p text:style-name="common-al">Start bezwaartermijn (6 weken): 20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één schuur en het uitvoeren van bodemsanering aan de Veerweg nummer 5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0</meta:user-defined>
    <meta:user-defined meta:name="OVERHEIDop.WsbID/DC.identifier">wsb-2017-118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X 5</meta:user-defined>
    <meta:user-defined meta:name="OVERHEIDop.woonplaats">Rhoon</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06 428110</meta:user-defined>
    <meta:user-defined meta:name="OVERHEIDop.versieInformatie"/>
  </office:meta>
</office:document-meta>
</file>