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ctiviteit lozen effluent RWZI Land van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een maatwerkvoorschrift op grond van het Activiteitenbesluit op de locatie Beijersbos te Cuijk . Het zaaknummer is 16.D05920.</text:p>
            <text:p text:style-name="common-al"/>
            <text:p text:style-name="tussenkopcur">Inzien</text:p>
            <text:p text:style-name="common-al">U kunt de vergunning gedurende zes weken inzien vanaf 8 februari 2016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118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ctiviteit lozen effluent RWZI Land van Cu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8</meta:user-defined>
    <meta:user-defined meta:name="OVERHEIDop.publicationIssue">1182</meta:user-defined>
    <meta:user-defined meta:name="OVERHEIDop.WsbID/DC.identifier">wsb-2017-1182</meta:user-defined>
    <meta:user-defined meta:name="DCTERMS.abstract">Het dagelijks bestuur van Waterschap Aa en Maas heeft een vergunning ingevolge de Waterwet verleend voor Activiteitenbesluit op locatie Beijersbos 4 in Cuijk. Het vergunningnummer is 16.d05920.</meta:user-defined>
    <meta:user-defined meta:name="OVERHEID.TaxonomieBeleidsagenda/OVERHEID.category">Bestuur | Organisatie en beleid</meta:user-defined>
    <meta:user-defined meta:name="OVERHEIDop.referentienummer">WPAM-AJBQD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35</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89970 412068</meta:user-defined>
    <meta:user-defined meta:name="OVERHEIDop.versieInformatie"/>
  </office:meta>
</office:document-meta>
</file>