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nabij de Gemeenlandsedijk in Abbenbroek en nabij de Oude Kadesedijk in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nabij de Gemeenlandsedijk in Abbenbroek en nabij de Oude Kadesedijk in Zuidland, dossiernummer D0038539.</text:p>
            <text:p text:style-name="common-al">Start bezwaartermijn (6 weken): 20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1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nabij de Gemeenlandsedijk in Abbenbroek en nabij de Oude Kadesedijk in Zuid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18</meta:user-defined>
    <meta:user-defined meta:name="OVERHEIDop.WsbID/DC.identifier">wsb-2017-118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6</meta:user-defined>
    <meta:user-defined meta:name="OVERHEIDop.woonplaats">Abbenbroek</meta:user-defined>
    <meta:user-defined meta:name="OVERHEIDop.straatnaam">Gemeenlandsedijk Zuid</meta:user-defined>
    <meta:user-defined meta:name="OVERHEID.PostcodeHuisnummer/OVERHEIDop.postcodeHuisnummer">3214</meta:user-defined>
    <meta:user-defined meta:name="OVERHEIDop.woonplaats">Zuidland</meta:user-defined>
    <meta:user-defined meta:name="OVERHEIDop.straatnaam">Oude Kade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556 429132</meta:user-defined>
    <meta:user-defined meta:name="OVERHEID.EPSG28992/DC.spatial">77170 427790</meta:user-defined>
    <meta:user-defined meta:name="OVERHEIDop.versieInformatie"/>
  </office:meta>
</office:document-meta>
</file>