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5755 het dempen van oppervlaktewater nabij Hoge Rijndijk 291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0 december 2017 een besluit genomen voor het zonder compensatie tijdelijk - tot uiterlijk 31 januari 2018 – afsluiten van een insteekhaven en daartoe onttrekken van ca. 1000 m² oppervlaktewater aan de bergingscapaciteit van de boezem  nabij Hoge Rijndijk 291 te Zoeterwoude.</text:p>
            <text:p text:style-name="common-al"/>
            <text:p text:style-name="common-al">De stukken liggen tot en met 31 januari 2018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A. den Heijer van de afdeling Vergunningverlening &amp; Handhaving, telefoon 071-3063461.</text:p>
            <text:p text:style-name="common-al"/>
            <text:p text:style-name="common-al">Leiden, 20 december 2017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1815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815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815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5755 het dempen van oppervlaktewater nabij Hoge Rijndijk 291 te Zoeter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11815</meta:user-defined>
    <meta:user-defined meta:name="OVERHEIDop.WsbID/DC.identifier">wsb-2017-1181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82AN 291</meta:user-defined>
    <meta:user-defined meta:name="OVERHEIDop.woonplaats">Zoeterwoude</meta:user-defined>
    <meta:user-defined meta:name="OVERHEIDop.straatnaam">Hoge Rijndijk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755|exb-2017-62222</meta:user-defined>
    <meta:user-defined meta:name="OVERHEID.EPSG28992/DC.spatial">97354 461554</meta:user-defined>
    <meta:user-defined meta:name="OVERHEIDop.versieInformatie"/>
  </office:meta>
</office:document-meta>
</file>