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van de tenaamstelling van vergunningen in het kader van de realisatie van het project “de groene loper”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december 2017 besluiten zijn genomen tot wijziging van de tenaamstelling van:</text:p>
            <text:p text:style-name="common-al">- een op 11 mei 2012, onder vergunningnummer 2012.0003 verleende watervergunning voor het hebben van een duiker in de Fontein en de Tapgraaf te Maastricht, zaaknummer 2017-Z10475;</text:p>
            <text:p text:style-name="common-al">- een op 28 juni 2012, onder vergunningnummer 2012.0086 verleende watervergunning voor het hebben van een duiker onder de rijksweg A2 voor het verbinden van de Kanjel met een secundair watersysteem gelegen bij Landgoed Severen te Maastricht, zaaknummer 2017-Z10476;</text:p>
            <text:p text:style-name="common-al">- een op 3 oktober 2013, onder vergunningnummer 2012.0213 verleende watervergunning voor het maken en behouden van een lozingswerk in de Kanjel en het lozen van hemelwater in de Kanjel te Maastricht, zaaknummer 2017-Z10477.</text:p>
            <text:p text:style-name="common-al">De bekendmaking van besluiten die tot een of meer belanghebbenden zijn gericht, geschiedt krachtens artikel 3:41, eerste lid Awb door toezending of uitreiking aan de aanvrager. De besluiten zijn  op 18 december 2017 aan de vergunninghouder toegezonden.</text:p>
            <text:p text:style-name="common-al">
            <text:span text:style-name="nadrukvet">Inzage</text:span>
          </text:p>
            <text:p text:style-name="common-al">De besluiten kunt u inzien in de linkerkolom onder “externe bijlagen”. Desgewenst kunt u een afschrift krijgen. Op verzoek kan een mondelinge toelichting op de besluiten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2207, 6040 CC te Roermond, onder vermelding van het betreffende zaaknummer. Het bezwaarschrift dient te zijn ondertekend en tenminste te bevatten: de naam en adres van de indiener, de dagtekening, een omschrijving van het besluit waartegen het bezwaar is gericht en de gronden van het bezwaar. </text:p>
            <text:p text:style-name="common-al">
            <text:span text:style-name="nadrukvet">Voorlopige voorziening</text:span>
          </text:p>
            <text:p text:style-name="common-al">De besluiten treden in werking op de eerste dag na de bekendmaking. Op grond van artikel 6.16 van de Awb schorst de werking van het bezwaar de besluiten niet. Gelet hierop kan, indien tegen een van de besluit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besluiten kunt u contact opnemen met de mevrouw C. Engelen-Claessen  van het team vergunningen en plantoetsing, via telefoonnummer 0652189261.</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wijziging van de tenaamstelling van vergunningen in het kader van de realisatie van het project “de groene loper” in de gemeen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4</meta:user-defined>
    <meta:user-defined meta:name="OVERHEIDop.WsbID/DC.identifier">wsb-2017-11814</meta:user-defined>
    <meta:user-defined meta:name="OVERHEID.TaxonomieBeleidsagenda/OVERHEID.category">Ruimte en infrastructuur | Organisatie en beleid</meta:user-defined>
    <meta:user-defined meta:name="OVERHEIDop.referentienummer">2017-Z10475, 2017-Z10476 en 2017-Z104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2SH 82</meta:user-defined>
    <meta:user-defined meta:name="OVERHEIDop.woonplaats">Maastricht</meta:user-defined>
    <meta:user-defined meta:name="OVERHEIDop.straatnaam">Kasteel Neubourgweg</meta:user-defined>
    <meta:user-defined meta:name="OVERHEID.PostcodeHuisnummer/OVERHEIDop.postcodeHuisnummer">6225AV 92</meta:user-defined>
    <meta:user-defined meta:name="OVERHEIDop.straatnaam">Westrand</meta:user-defined>
    <meta:user-defined meta:name="OVERHEID.PostcodeHuisnummer/OVERHEIDop.postcodeHuisnummer">6222AM 1</meta:user-defined>
    <meta:user-defined meta:name="OVERHEIDop.straatnaam">Mariënwaar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10475|exb-2017-62216</meta:user-defined>
    <meta:user-defined meta:name="OVERHEIDop.externeBijlage">besluit 2017-Z10476|exb-2017-62217</meta:user-defined>
    <meta:user-defined meta:name="OVERHEIDop.externeBijlage">besluit 2017-Z10477|exb-2017-62218</meta:user-defined>
    <meta:user-defined meta:name="OVERHEID.EPSG28992/DC.spatial">178393 319618</meta:user-defined>
    <meta:user-defined meta:name="OVERHEID.EPSG28992/DC.spatial">178962 319714</meta:user-defined>
    <meta:user-defined meta:name="OVERHEID.EPSG28992/DC.spatial">178956 320545</meta:user-defined>
    <meta:user-defined meta:name="OVERHEIDop.versieInformatie"/>
  </office:meta>
</office:document-meta>
</file>