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wee afmeerpalen op 5,80 meter uit de oeverlijn in primair boezemwater (Vecht) en beschermingszone van een directe secundaire waterkering tegenover Zandpad 107, 3621 NH Breukelen - AGV - WN2017-0039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twee afmeerpalen op 5,80 meter uit de oeverlijn in primair boezemwater (Vecht) en in de beschermingszone van een directe secundaire waterkering tegenover Zandpad 107, 3621 NH Breukelen.</text:p>
            <text:p text:style-name="tussenkopcur">Inzien van de stukken</text:p>
            <text:p text:style-name="common-al">Vanaf 22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7-003997 vermeldt, kunnen wij u sneller helpen.</text:p>
            <text:p text:style-name="common-al"/>
            <text:p text:style-name="last-al">Amsterdam, 22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twee afmeerpalen op 5,80 meter uit de oeverlijn in primair boezemwater (Vecht) en beschermingszone van een directe secundaire waterkering tegenover Zandpad 107, 3621 NH Breukelen - AGV - WN2017-0039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13</meta:user-defined>
    <meta:user-defined meta:name="OVERHEIDop.WsbID/DC.identifier">wsb-2017-118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NH 107</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2210</meta:user-defined>
    <meta:user-defined meta:name="OVERHEIDop.externeBijlage">Bijlage 1|exb-2017-62211</meta:user-defined>
    <meta:user-defined meta:name="OVERHEID.EPSG28992/DC.spatial">129969 463177</meta:user-defined>
    <meta:user-defined meta:name="OVERHEIDop.versieInformatie"/>
  </office:meta>
</office:document-meta>
</file>