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maatwerkvoorschrift voor het lozen van effluent van RWZI OijenBesluit vergunning te verlenenHet dagelijks bestuur van waterschap Aa en Maas heeft een maatwerkvoorschrift verleend  ingevolge het Activiteitenbesluit. Dit maatwerkvoorschrift op grond van het Activiteitenbesluit is aangevraagd voor het lozen van effluent van RWZI Oijen Parallelweg te Oijen. Het zaaknummer is 16.D05917.</text:p>
      <text:section text:name="zakelijke-mededeling_id1-3-2" text:style-name="zakelijke-mededeling">
        <text:section text:name="zakelijke-mededeling-tekst_id1-3-2-1" text:style-name="zakelijke-mededeling-tekst">
          <text:section text:name="tekst_id1-3-2-1-1" text:style-name="tekst">
            <text:p text:style-name="tussenkopcur">Inzien</text:p>
            <text:p text:style-name="common-al">U kunt de vergunning gedurende zes weken inzien vanaf 8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18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maatwerkvoorschrift voor het lozen van effluent van RWZI OijenBesluit vergunning te verlenenHet dagelijks bestuur van waterschap Aa en Maas heeft een maatwerkvoorschrift verleend  ingevolge het Activiteitenbesluit. Dit maatwerkvoorschrift op grond van het Activiteitenbesluit is aangevraagd voor het lozen van effluent van RWZI Oijen Parallelweg te Oijen. Het zaaknummer is 16.D059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1181</meta:user-defined>
    <meta:user-defined meta:name="OVERHEIDop.WsbID/DC.identifier">wsb-2017-1181</meta:user-defined>
    <meta:user-defined meta:name="DCTERMS.abstract">Het dagelijks bestuur van Waterschap Aa en Maas heeft een vergunning ingevolge de Waterwet verleend voor Activiteitenbesluit op locatie Parallelstraat 1 in Oss. Het vergunningnummer is 16.D05917.</meta:user-defined>
    <meta:user-defined meta:name="OVERHEID.TaxonomieBeleidsagenda/OVERHEID.category">Bestuur | Organisatie en beleid</meta:user-defined>
    <meta:user-defined meta:name="OVERHEIDop.referentienummer">WPAM-AJBQD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2008 425020</meta:user-defined>
    <meta:user-defined meta:name="OVERHEIDop.versieInformatie"/>
  </office:meta>
</office:document-meta>
</file>