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772 het aanbrengen van mantelbuizen ter hoogte van de Rijksweg A9 en Burgemeester A. Colijnweg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december 2017 een vergunning verleend aan Reddyn B.V. voor het door middel van een horizontaal gestuurde bundelboring aanbrengen en hebben van een bundel van 7 mantelbuizen PE100 SDR 11 Ø 125 mm en het daarin doorvoeren en hebben van kabels onder de regionale waterkeringen ‘Kade langs de A9’  in de Buitendijksche Buitenveldertsche Polder ter hoogte van de Rijksweg A9 en Burgemeester A. Colijnweg te Amstelveen.</text:p>
            <text:p text:style-name="common-al"/>
            <text:p text:style-name="common-al">De stukken liggen tot en met 31 jan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0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72 het aanbrengen van mantelbuizen ter hoogte van de Rijksweg A9 en Burgemeester A. Colijnweg te Amstel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09</meta:user-defined>
    <meta:user-defined meta:name="OVERHEIDop.WsbID/DC.identifier">wsb-2017-118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82GP 55</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72|exb-2017-62192</meta:user-defined>
    <meta:user-defined meta:name="OVERHEID.EPSG28992/DC.spatial">117871 480003</meta:user-defined>
    <meta:user-defined meta:name="OVERHEIDop.versieInformatie"/>
  </office:meta>
</office:document-meta>
</file>