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874 het aanbrengen van een brug ter plaatse van kadastraal perceel C 10824, plaatselijk bekend als het  Pim Mulierpad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december 2017 een vergunning verleend aan gemeente Alphen aan den Rijn voor het aanbrengen en hebben van een brug over een primaire watergang met ondersteuningsconstructie binnen de kernzone en in het nat profiel van de watergang ter plaatse van kadastraal perceel C 10824, plaatselijk bekend als het  Pim Mulierpad in Alphen aan den Rijn.</text:p>
            <text:p text:style-name="common-al"/>
            <text:p text:style-name="common-al">De stukken liggen tot en met 31 jan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0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0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874 het aanbrengen van een brug ter plaatse van kadastraal perceel C 10824, plaatselijk bekend als het  Pim Mulierpad in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08</meta:user-defined>
    <meta:user-defined meta:name="OVERHEIDop.WsbID/DC.identifier">wsb-2017-118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6LK 51</meta:user-defined>
    <meta:user-defined meta:name="OVERHEIDop.woonplaats">Alphen aan den Rijn</meta:user-defined>
    <meta:user-defined meta:name="OVERHEIDop.straatnaam">Kees Musters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74|exb-2017-62190</meta:user-defined>
    <meta:user-defined meta:name="OVERHEID.EPSG28992/DC.spatial">105933 461383</meta:user-defined>
    <meta:user-defined meta:name="OVERHEIDop.versieInformatie"/>
  </office:meta>
</office:document-meta>
</file>