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5 dammen en het realiseren van 2 extra dammen, ter hoogte van Middenweg 106, 1394 AM Nederhorst den Berg - AGV - WN2017-004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plaatsen van 5 dammen en het realiseren van 2 extra dammen, ter hoogte van Middenweg 106, 1394 AM Nederhorst den Berg.</text:p>
            <text:p text:style-name="tussenkopcur">Inzien van de stukken</text:p>
            <text:p text:style-name="common-al">Vanaf 2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 van Hees, telefoon 06-20011534. Als u daarbij ons zaaknummer WN2017-004259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0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5 dammen en het realiseren van 2 extra dammen, ter hoogte van Middenweg 106, 1394 AM Nederhorst den Berg - AGV - WN2017-0042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7</meta:user-defined>
    <meta:user-defined meta:name="OVERHEIDop.WsbID/DC.identifier">wsb-2017-118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M 106</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185</meta:user-defined>
    <meta:user-defined meta:name="OVERHEIDop.externeBijlage">bijlage 1|exb-2017-62186</meta:user-defined>
    <meta:user-defined meta:name="OVERHEIDop.externeBijlage">bijlage 2|exb-2017-62187</meta:user-defined>
    <meta:user-defined meta:name="OVERHEID.EPSG28992/DC.spatial">134341 473644</meta:user-defined>
    <meta:user-defined meta:name="OVERHEIDop.versieInformatie"/>
  </office:meta>
</office:document-meta>
</file>