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52 het aanbrengen van beschoeiing ter hoogte van Oud Adeselaan 6b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december 2017 een vergunning verleend aan gemeente Kaag en Braassem voor het aanbrengen en hebben van beschoeiing met verankering in de beschermingszone van de regionale kering, ter plaatse van Oud Adeselaan 6b te Rijpwetering.</text:p>
            <text:p text:style-name="common-al"/>
            <text:p text:style-name="common-al">De stukken liggen tot en met 31 januari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0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52 het aanbrengen van beschoeiing ter hoogte van Oud Adeselaan 6b te Rijp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6</meta:user-defined>
    <meta:user-defined meta:name="OVERHEIDop.WsbID/DC.identifier">wsb-2017-118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XC 6b</meta:user-defined>
    <meta:user-defined meta:name="OVERHEIDop.woonplaats">Rijpwetering</meta:user-defined>
    <meta:user-defined meta:name="OVERHEIDop.straatnaam">Oud Ades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52|exb-2017-62184</meta:user-defined>
    <meta:user-defined meta:name="OVERHEID.EPSG28992/DC.spatial">99981 467520</meta:user-defined>
    <meta:user-defined meta:name="OVERHEIDop.versieInformatie"/>
  </office:meta>
</office:document-meta>
</file>