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bouw van een woning op kavel 24 inclusief funderingspalen, -balken en -vloer met een kelder en onderheid veranda in de beschermings- en buitenbeschermingszone van een directe secundaire waterkering ter hoogte van Wilgenlaan 58, 1394 JS Nederhorst den Berg - AGV - WN2017-0043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de bouw van een woning op kavel 24 inclusief funderingspalen, -balken en -vloer met een kelder en onderheid veranda in de beschermings- en buitenbeschermingszone van een directe secundaire waterkering ter hoogte van Wilgenlaan 58, 1394 JS Nederhorst den Berg.</text:p>
            <text:p text:style-name="tussenkopcur">Inzien van de stukken</text:p>
            <text:p text:style-name="common-al">Vanaf 22 december 2017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7-004316 vermeldt, kunnen wij u sneller helpen.</text:p>
            <text:p text:style-name="common-al"/>
            <text:p text:style-name="last-al">Amsterdam, 22 dec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05</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5</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05</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bouw van een woning op kavel 24 inclusief funderingspalen, -balken en -vloer met een kelder en onderheid veranda in de beschermings- en buitenbeschermingszone van een directe secundaire waterkering ter hoogte van Wilgenlaan 58, 1394 JS Nederhorst den Berg - AGV - WN2017-00431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05</meta:user-defined>
    <meta:user-defined meta:name="OVERHEIDop.WsbID/DC.identifier">wsb-2017-1180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S 33</meta:user-defined>
    <meta:user-defined meta:name="OVERHEIDop.woonplaats">Nederhorst den Berg</meta:user-defined>
    <meta:user-defined meta:name="OVERHEIDop.straatnaam">Wilg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62181</meta:user-defined>
    <meta:user-defined meta:name="OVERHEIDop.externeBijlage">Bijlage 1|exb-2017-62182</meta:user-defined>
    <meta:user-defined meta:name="OVERHEIDop.externeBijlage">Bijlage 2|exb-2017-62183</meta:user-defined>
    <meta:user-defined meta:name="OVERHEID.EPSG28992/DC.spatial">131882 473524</meta:user-defined>
    <meta:user-defined meta:name="OVERHEIDop.versieInformatie"/>
  </office:meta>
</office:document-meta>
</file>