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onttrekken van grondwater in verband met een onderkeldering in achtertuin ter hoogte van Frans Halsstraat 18A, 1072BR Amsterdam - AGV - W-17.0251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onttrekken van grondwater in verband met een onderkeldering in achtertuin ter hoogte van Frans Halsstraat 18A, 1072BR Amsterdam. Casecode: W-17.02512. Het maatwerkbesluit wordt verleend voor de periode die staat vermeld in de ingediende grondwatermel-ding</text:p>
            <text:p text:style-name="common-al"/>
            <text:p text:style-name="common-al">Inzien van de stukken</text:p>
            <text:p text:style-name="common-al">Vanaf 22 december 2017 kunt u het maatwerkbesluit met bijbehorende stukken inzien via www.overheid.nl. (In de linker kolom onder “Externe bijlagen”). Tegen vergoeding van de kosten kunt u een afschrift krijgen. Het maatwerkbesluit treft u als bijlage aan.</text:p>
            <text:p text:style-name="common-al"/>
            <text:p text:style-name="common-al">Op grond van de Awb kunnen belanghebbenden, gedurende een periode van zes weke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Behandeling van het bezwaar is kosteloos.</text:p>
            <text:p text:style-name="common-al"/>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
            <text:p text:style-name="common-al">Meer informatie</text:p>
            <text:p text:style-name="common-al">Hebt u vragen over dit onderwerp? Neem dan contact op met De heer H.T.J. Wester, telefoon 020 608 5390. Als u daarbij onze casecode W-17.02512 vermeldt, kunnen wij u sneller helpen.</text:p>
            <text:p text:style-name="common-al"/>
            <text:p text:style-name="last-al">Amsterdam, 22 december 20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803</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803</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803</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omen Maatwerkbesluit voor het onttrekken van grondwater in verband met een onderkeldering in achtertuin ter hoogte van Frans Halsstraat 18A, 1072BR Amsterdam - AGV - W-17.02512</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22</meta:user-defined>
    <meta:user-defined meta:name="OVERHEIDop.publicationIssue">11803</meta:user-defined>
    <meta:user-defined meta:name="OVERHEIDop.WsbID/DC.identifier">wsb-2017-1180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72BR 18 2</meta:user-defined>
    <meta:user-defined meta:name="OVERHEIDop.woonplaats">Amsterdam</meta:user-defined>
    <meta:user-defined meta:name="OVERHEIDop.straatnaam">Frans Halsstraa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maatwerkbesluit|exb-2017-62174</meta:user-defined>
    <meta:user-defined meta:name="OVERHEID.EPSG28992/DC.spatial">121053 485683</meta:user-defined>
    <meta:user-defined meta:name="OVERHEIDop.versieInformatie"/>
  </office:meta>
</office:document-meta>
</file>