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hebben van een damwand, Arie Kempkesweg 8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16.V01, 20 december 2017), het aanbrengen en hebben van een damwand langs de hoofdwatergang ter plaatse van de Arie Kempkesweg 88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0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0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en hebben van een damwand, Arie Kempkesweg 88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11800</meta:user-defined>
    <meta:user-defined meta:name="OVERHEIDop.WsbID/DC.identifier">wsb-2017-118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JV 86</meta:user-defined>
    <meta:user-defined meta:name="OVERHEIDop.woonplaats">Waddinxveen</meta:user-defined>
    <meta:user-defined meta:name="OVERHEIDop.straatnaam">Arie Kempke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675 448962</meta:user-defined>
    <meta:user-defined meta:name="OVERHEIDop.versieInformatie"/>
  </office:meta>
</office:document-meta>
</file>