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gedeeltelijk) dempen van een categorie B waterloop (Lokkantseweg te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gedeeltelijk dempen van een categorie B waterloop op de locatie Lokkantseweg te Haps (gemeente Cuijk). Het zaaknummer is 16.D07985.</text:p>
            <text:p text:style-name="tussenkopcur">Inzien</text:p>
            <text:p text:style-name="common-al">U kunt de vergunning gedurende zes weken inzien vanaf 9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18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gedeeltelijk) dempen van een categorie B waterloop (Lokkantseweg te Cu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180</meta:user-defined>
    <meta:user-defined meta:name="OVERHEIDop.WsbID/DC.identifier">wsb-2017-1180</meta:user-defined>
    <meta:user-defined meta:name="DCTERMS.abstract">Het dagelijks bestuur van Waterschap Aa en Maas heeft een vergunning ingevolge de Waterwet verleend voor Waterstaatswerk of beschermingszone gebruiken op locatie Lokkantseweg 5b in Cuijk. Het vergunningnummer is 16.D07985.</meta:user-defined>
    <meta:user-defined meta:name="OVERHEID.TaxonomieBeleidsagenda/OVERHEID.category">Bestuur | Organisatie en beleid</meta:user-defined>
    <meta:user-defined meta:name="OVERHEIDop.referentienummer">WPAM-AJBQD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3PE 5a</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8405 410522</meta:user-defined>
    <meta:user-defined meta:name="OVERHEIDop.versieInformatie"/>
  </office:meta>
</office:document-meta>
</file>