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Limburg houdende regels voor behandeling klachten Verordening ten behoeve van de behandeling van klachten van burgers over gedragingen van organen en/of personeel van het Waterschap Limburg</text:p>
      <text:section text:name="regeling_id1-3-2" text:style-name="regeling">
        <text:section text:name="aanhef_id1-3-2-1" text:style-name="aanhef">
          <text:section text:name="preambule_id1-3-2-1-1" text:style-name="preambule">
            <text:p text:style-name="al">Het algemeen bestuur van Waterschap Limburg; </text:p>
            <text:p text:style-name="al"/>
            <text:p text:style-name="al">Gelezen het voorstel van de beide DB's van Waterschap Roer en Overmaas en Waterschap Peel en Maasvallei van 13 december 2016, AB-voorstel 2017, nummer 20, inzake vaststelling 'Verordening ten behoeve van de behandeling van klachten van burgers over gedragingen van organen en/of personeel van Waterschap Limburg';</text:p>
            <text:p text:style-name="al"/>
            <text:p text:style-name="al">Overwegende</text:p>
            <text:list text:style-name="id1-3-2-1-1-6">
              <text:list-item text:style-override="id1-3-2-1-1-6-1">
                <text:number>-</text:number>
                <text:p text:style-name="al">dat hoofdstuk 9 van de Algemene wet bestuursrecht voorziet in regelgeving rond klachtenbehandeling;</text:p>
              </text:list-item>
              <text:list-item text:style-override="id1-3-2-1-1-6-2">
                <text:number>-</text:number>
                <text:p text:style-name="al">dat dit onverlet laat aanvullende regels te stellen omtrent de behandeling van en advisering over klachten binnen Waterschap Limburg;</text:p>
              </text:list-item>
              <text:list-item text:style-override="id1-3-2-1-1-6-3">
                <text:number>-</text:number>
                <text:p text:style-name="al">dat deze verordening een regeling geeft voor de behandeling van klachten tegen gedragingen van bestuursorganen van Waterschap Limburg;</text:p>
              </text:list-item>
              <text:list-item text:style-override="id1-3-2-1-1-6-4">
                <text:number>-</text:number>
                <text:p text:style-name="al">gelezen het voorstel van de AB's van Waterschap Peel en Maasvallei en Waterschap Roer en Overmaas van 27 september 2016;</text:p>
              </text:list-item>
            </text:list>
            <text:p text:style-name="al"/>
            <text:p text:style-name="al">Gelet op het bepaalde in de Algemene wet bestuursrecht en de Waterschapswet; </text:p>
            <text:p text:style-name="al"/>
            <text:p text:style-name="al">
            <text:span text:style-name="nadrukvet">BESLUIT:</text:span>
          </text:p>
            <text:p text:style-name="al"/>
            <text:p text:style-name="al">Vast te stellen de navolgende Verordening ten behoeve van de behandeling van klachten van burgers over gedragingen van organen en/of personeel van het Waterschap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de wet: de Algemene wet bestuursrecht;</text:p>
              </text:list-item>
              <text:list-item text:style-override="id1-3-2-2-1-3-2">
                <text:number>b.</text:number>
                <text:p text:style-name="al">het waterschap: Waterschap Limburg;</text:p>
              </text:list-item>
              <text:list-item text:style-override="id1-3-2-2-1-3-3">
                <text:number>c.</text:number>
                <text:p text:style-name="al">het bestuur: het dagelijks bestuur van het waterschap;</text:p>
              </text:list-item>
              <text:list-item text:style-override="id1-3-2-2-1-3-4">
                <text:number>d.</text:number>
                <text:p text:style-name="al">bestuursorganen: het algemeen bestuur, het dagelijks bestuur en de voorzitter;</text:p>
              </text:list-item>
              <text:list-item text:style-override="id1-3-2-2-1-3-5">
                <text:number>e.</text:number>
                <text:p text:style-name="al">secretaris-directeur: de secretaris-directeur van Waterschap Limburg;</text:p>
              </text:list-item>
              <text:list-item text:style-override="id1-3-2-2-1-3-6">
                <text:number>f.</text:number>
                <text:p text:style-name="al">klachtencommissie: de op grond van artikel 4, eerste lid, van deze verordening benoemde commissie belast met de behandeling van en advisering over klachten als bedoeld in hoofdstuk 9 van de wet;</text:p>
              </text:list-item>
              <text:list-item text:style-override="id1-3-2-2-1-3-7">
                <text:number>g.</text:number>
                <text:p text:style-name="al">klachtencoördinator: de op grond van artikel 6, eerste lid, van deze verordening aangewezen ambtenaar van het waterschap die belast is met de ondersteuning van de klachtenadviseur;</text:p>
              </text:list-item>
              <text:list-item text:style-override="id1-3-2-2-1-3-8">
                <text:number>h.</text:number>
                <text:p text:style-name="al">klager: de natuurlijke persoon c.q. de rechtspersoon die een klacht heeft ingediend;</text:p>
              </text:list-item>
              <text:list-item text:style-override="id1-3-2-2-1-3-9">
                <text:number>i.</text:number>
                <text:p text:style-name="al">aangeklaagde: een bestuursorgaan c.q. een persoon die werkzaam is onder verantwoordelijkheid van een bestuursorgaan;</text:p>
              </text:list-item>
              <text:list-item text:style-override="id1-3-2-2-1-3-10">
                <text:number>j.</text:number>
                <text:p text:style-name="al">voorzitter: voorzitter van het Waterschap Limbur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de behandeling van en advisering over klachten als bedoeld in hoofdstuk 9 van de wet.</text:p>
              </text:list-item>
              <text:list-item text:style-override="id1-3-2-2-2-3">
                <text:number>2.</text:number>
                <text:p text:style-name="al">Afdeling 9.1.3 van hoofdstuk 9 van de wet is op de behandeling van klachten over de bestuursorganen van het waterschap van toepassing.</text:p>
              </text:list-item>
            </text:list>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De bevoegdheid van het algemeen bestuur om een klacht over gedragingen die aan dit bestuursorgaan als zodanig worden toegerekend, af te doen, wordt gemandateerd aan de voorzitter.</text:p>
              </text:list-item>
              <text:list-item text:style-override="id1-3-2-2-3-3">
                <text:number>2.</text:number>
                <text:p text:style-name="al">De bevoegdheid van de voorzitter om een klacht over gedragingen die aan de voorzitter als zodanig worden toegerekend, af te doen, kan worden gemandateerd aan het bestuur.</text:p>
              </text:list-item>
            </text:list>
          </text:section>
          <text:section text:name="artikel_id1-3-2-2-4" text:style-name="artikel">
            <text:p text:style-name="artikel_kop_titel"><text:span text:style-name="artikel_kop_label">Artikel</text:span> <text:span text:style-name="artikel_kop_nr">4</text:span> Benoeming klachtencommissie</text:p>
            <text:list text:style-name="id1-3-2-2-4-2">
              <text:list-item text:style-override="id1-3-2-2-4-2">
                <text:number>1.</text:number>
                <text:p text:style-name="al">Het bestuur benoemt een klachtencommissie die belast is met de behandeling van klachten en de advisering hierover aan het desbetreffende bestuursorgaan.</text:p>
              </text:list-item>
              <text:list-item text:style-override="id1-3-2-2-4-3">
                <text:number>2.</text:number>
                <text:p text:style-name="al">De bevoegdheid tot het schorsen en ontslaan van leden van de klachtencommissie berust bij het bestuur.</text:p>
              </text:list-item>
              <text:list-item text:style-override="id1-3-2-2-4-4">
                <text:number>3.</text:number>
                <text:p text:style-name="al">De commissie als bedoeld in het eerste lid treedt af op de dag van het aftreden van het algemeen bestuur. De klachtencommissie blijft in functie, totdat in de opvolging is voorzien.</text:p>
              </text:list-item>
              <text:list-item text:style-override="id1-3-2-2-4-5">
                <text:number>4.</text:number>
                <text:p text:style-name="al">Een klachtencommissie kan ten hoogste tweemaal herbenoemd worden.</text:p>
              </text:list-item>
            </text:list>
          </text:section>
          <text:section text:name="artikel_id1-3-2-2-5" text:style-name="artikel">
            <text:p text:style-name="artikel_kop_titel"><text:span text:style-name="artikel_kop_label">Artikel</text:span> <text:span text:style-name="artikel_kop_nr">5</text:span> Klachtcoördinator</text:p>
            <text:list text:style-name="id1-3-2-2-5-2">
              <text:list-item text:style-override="id1-3-2-2-5-2">
                <text:number>1.</text:number>
                <text:p text:style-name="al">De klachtencommissie wordt ondersteund door een klachtencoördinator, zijnde een door de secretaris-directeur aangewezen ambtenaar van het waterschap.</text:p>
              </text:list-item>
              <text:list-item text:style-override="id1-3-2-2-5-3">
                <text:number>2.</text:number>
                <text:p text:style-name="al">De secretaris-directeur wijst tevens een of meer plaatsvervangers van de klachtencoördinator aan.</text:p>
              </text:list-item>
              <text:list-item text:style-override="id1-3-2-2-5-4">
                <text:number>3.</text:number>
                <text:p text:style-name="al">De klachtencoördinator is, onverminderd het bepaalde in artikel 7, vierde lid, bevoegd om besluiten van de klachtencommissie op grond van deze verordening of hoofdstuk 9 van de wet namens de klachtencommissie te ondertekenen. </text:p>
              </text:list-item>
              <text:list-item text:style-override="id1-3-2-2-5-5">
                <text:number>4.</text:number>
                <text:p text:style-name="al">De klachtcoördinator zendt aan betrokkenen een behandelingsbericht.</text:p>
              </text:list-item>
              <text:list-item text:style-override="id1-3-2-2-5-6">
                <text:number>5.</text:number>
                <text:p text:style-name="al">Onder administratieve afhandeling van klachten wordt in ieder geval verstaan het doorzenden van de klacht(en) naar de betrokken ambtenaar en/of de secretaris/directeur alsmede het vervullen van een intermediaire rol tussen waterschap en (het bureau van) de Nationale ombudsman.</text:p>
              </text:list-item>
              <text:list-item text:style-override="id1-3-2-2-5-7">
                <text:number>6.</text:number>
                <text:p text:style-name="al">De klachtcoördinator brengt jaarlijks aan de voorzitter verslag uit van de verrichte werkzaamheden. Dit verslag moet inzicht bieden in aard en aantal van de klachten alsmede de wijze van afdoening.</text:p>
              </text:list-item>
            </text:list>
          </text:section>
          <text:section text:name="artikel_id1-3-2-2-6" text:style-name="artikel">
            <text:p text:style-name="artikel_kop_titel"><text:span text:style-name="artikel_kop_label">Artikel</text:span> <text:span text:style-name="artikel_kop_nr">6</text:span> Inwinnen inlichtingen</text:p>
            <text:list text:style-name="id1-3-2-2-6-2">
              <text:list-item text:style-override="id1-3-2-2-6-2">
                <text:number>1.</text:number>
                <text:p text:style-name="al">De voorzitter of klachtencommissie is bevoegd bij de bestuursorganen of personen werkzaam onder de verantwoordelijkheid van een bestuursorgaan alle inlichtingen te vragen en bescheiden op te vragen of in te zien, die betrekking hebben op de aanhangige zaak. De gevraagde inlichtingen worden binnen vier weken gegeven.</text:p>
              </text:list-item>
              <text:list-item text:style-override="id1-3-2-2-6-3">
                <text:number>2.</text:number>
                <text:p text:style-name="al">De bestuursorganen dragen zorg dat de klachtencommissie en de klachtencoördinator de documenten, bescheiden en correspondentie ter beschikking gesteld worden, die zij voor de uitvoering van de hun opgedragen taak naar hun oordeel nodig hebben.</text:p>
              </text:list-item>
              <text:list-item text:style-override="id1-3-2-2-6-4">
                <text:number>3.</text:number>
                <text:p text:style-name="al">De klachtencommissie kan getuigen en deskundigen horen. Indien daaraan kosten verbonden zijn, is vooraf toestemming van het bestuur vereist. Hierbij wordt de grootst mogelijke zorgvuldigheid in acht genomen ter bescherming van de privacy van de direct betrokkenen.</text:p>
              </text:list-item>
            </text:list>
          </text:section>
          <text:section text:name="artikel_id1-3-2-2-7" text:style-name="artikel">
            <text:p text:style-name="artikel_kop_titel"><text:span text:style-name="artikel_kop_label">Artikel</text:span> <text:span text:style-name="artikel_kop_nr">7</text:span> Hoorzitting en advies</text:p>
            <text:list text:style-name="id1-3-2-2-7-2">
              <text:list-item text:style-override="id1-3-2-2-7-2">
                <text:number>1.</text:number>
                <text:p text:style-name="al">De klachtencommissie hoort zo dikwijls als de commissie nodig acht.</text:p>
              </text:list-item>
              <text:list-item text:style-override="id1-3-2-2-7-3">
                <text:number>2.</text:number>
                <text:p text:style-name="al">De klachtencoördinator zorgt voor tijdige en schriftelijke oproeping van belanghebbenden.</text:p>
              </text:list-item>
              <text:list-item text:style-override="id1-3-2-2-7-4">
                <text:number>3.</text:number>
                <text:p text:style-name="al">De hoorzittingen zijn besloten.</text:p>
              </text:list-item>
              <text:list-item text:style-override="id1-3-2-2-7-5">
                <text:number>4.</text:number>
                <text:p text:style-name="al">Het verslag als bedoeld in artikel 9:10, derde lid, van de wet en het advies als bedoeld in artikel 9:15, vierde lid, van de wet worden ondertekend door de voorzitter van de klachtencommissie en de klachtencoördinato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dag na bekendmaking en werkt terug tot 1 januari 2017.</text:p>
              </text:list-item>
              <text:list-item text:style-override="id1-3-2-2-8-3">
                <text:number>2.</text:number>
                <text:p text:style-name="al">Met ingang van de datum van inwerkingtreding van deze Verordening wordt de 'Verordening ten behoeve van de behandeling van klachten van burgers over gedragingen van organen en/of personeel van het Waterschap Roer en Overmaas’ ingetrokken met ingang van 1 januari 2017, met dien verstande dat zij van toepassing blijft op vóór voornoemd tijdstip ingediende klachten. </text:p>
              </text:list-item>
              <text:list-item text:style-override="id1-3-2-2-8-4">
                <text:number>3.</text:number>
                <text:p text:style-name="al">Deze verordening kan worden aangehaald als de 'Verordening ten behoeve van de behandeling van klachten van burgers over gedragingen van organen en/of personeel van het Waterschap Limburg'.</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het algemeen bestuur van 2 januari 2017. </text:p>
          </text:section>
          <text:section text:name="ondertekening_id1-3-2-3-2">
            <text:p><text:span text:style-name="functie">De secretaris-directeur,</text:span></text:p>
            <text:p><text:span text:style-name="ondertekening_naam">
            <text:span text:style-name="voornaam"> drs. H. </text:span>
            <text:span text:style-name="achternaam">Mensink</text:span>
          </text:span></text:p>
            <text:p><text:span text:style-name="functie">De dijkgraaf,</text:span></text:p>
            <text:p><text:span text:style-name="ondertekening_naam">
            <text:span text:style-name="voornaam"> drs. ing. P.F.C.W. </text:span>
            <text:span text:style-name="achternaam">van der Broec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1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regels voor behandeling klachten Verordening ten behoeve van de behandeling van klachten van burgers over gedragingen van organen en/of personeel van het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18</meta:user-defined>
    <meta:user-defined meta:name="OVERHEIDop.WsbID/DC.identifier">wsb-2017-1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Limburg</meta:user-defined>
    <meta:user-defined meta:name="DC.source">wet Awb;1.0:c:BWBR0005537&amp;g=2017-01-01</meta:user-defined>
    <meta:user-defined meta:name="DC.source">wet Wschw;1.0:c:BWBR0005108&amp;g=2017-01-01</meta:user-defined>
    <meta:user-defined meta:name="OVERHEIDop.referentienummer">1604100</meta:user-defined>
    <meta:user-defined meta:name="DCTERMS.alternative">Verordening ten behoeve van de behandeling van klachten van burgers over gedragingen van organen en/of personeel van het Waterschap Limburg</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11_1</meta:user-defined>
    <meta:user-defined meta:name="OVERHEIDop.versieInformatie"/>
  </office:meta>
</office:document-meta>
</file>